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81cm"/>
    </style:style>
    <style:style style:name="co4" style:family="table-column">
      <style:table-column-properties fo:break-before="auto" style:column-width="5.994cm"/>
    </style:style>
    <style:style style:name="co5" style:family="table-column">
      <style:table-column-properties fo:break-before="auto" style:column-width="1.9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999999" style:text-align-source="fix" style:repeat-content="false" fo:wrap-option="wrap" fo:border="0.018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4" style:family="table-cell" style:parent-style-name="Default" style:data-style-name="N2">
      <style:table-cell-properties fo:background-color="#999999" style:text-align-source="fix" style:repeat-content="false" fo:wrap-option="wrap" fo:border="0.018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6" style:family="table-cell" style:parent-style-name="Default" style:data-style-name="N11">
      <style:table-cell-properties fo:background-color="#999999" style:text-align-source="fix" style:repeat-content="false" fo:wrap-option="wrap" fo:border="0.018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" style:family="table-cell" style:parent-style-name="Default" style:data-style-name="N11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8" style:family="table-cell" style:parent-style-name="Default" style:data-style-name="N11">
      <style:table-cell-properties style:text-align-source="fix" style:repeat-content="false" fo:border="0.035cm solid #000000" style:vertical-align="middle"/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3" table:default-cell-style-name="ce2"/>
        <table:table-column table:style-name="co3" table:default-cell-style-name="ce7"/>
        <table:table-column table:style-name="co3" table:default-cell-style-name="ce2"/>
        <table:table-row table:style-name="ro1">
          <table:table-cell table:style-name="Default" office:value-type="string" table:number-columns-spanned="9" table:number-rows-spanned="1">
            <text:p>Pakiet 18 Formaliny i etanol</text:p>
          </table:table-cell>
          <table:covered-table-cell table:number-columns-repeated="8" table:style-name="Default"/>
        </table:table-row>
        <table:table-row table:style-name="ro2">
          <table:table-cell table:style-name="ce1" office:value-type="string">
            <text:p>L.P</text:p>
          </table:table-cell>
          <table:table-cell table:style-name="ce1" office:value-type="string">
            <text:p>NAZWA LEKU/MATERIAŁU</text:p>
          </table:table-cell>
          <table:table-cell table:style-name="ce1" office:value-type="string">
            <text:p>POSTAĆ</text:p>
          </table:table-cell>
          <table:table-cell table:style-name="ce1" office:value-type="string">
            <text:p>OPIS </text:p>
          </table:table-cell>
          <table:table-cell table:style-name="ce1" office:value-type="string">
            <text:p>WIELKOŚĆ ZAMÓWIENIA NA ROK (OP) 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WARTOŚĆ NETTO</text:p>
          </table:table-cell>
          <table:table-cell table:style-name="ce6" office:value-type="string">
            <text:p>VAT</text:p>
          </table:table-cell>
          <table:table-cell table:style-name="ce4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Pojemnik histopoatologiczny z zakrętką o poj.40 m,l wypełniony 20 ml 10 % roztworem formaliny</text:p>
          </table:table-cell>
          <table:table-cell office:value-type="string">
            <text:p>roztwór</text:p>
          </table:table-cell>
          <table:table-cell office:value-type="string">
            <text:p>40ml/20 ml</text:p>
          </table:table-cell>
          <table:table-cell office:value-type="float" office:value="192">
            <text:p>192</text:p>
          </table:table-cell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Pojemnik histopoatologiczny z zakrętką o poj.60ml, <text:s/>wypełniony 40ml <text:s/>10 % roztworem formaliny</text:p>
          </table:table-cell>
          <table:table-cell office:value-type="string">
            <text:p>roztwór</text:p>
          </table:table-cell>
          <table:table-cell office:value-type="string">
            <text:p>60 ml/ 40 ml</text:p>
          </table:table-cell>
          <table:table-cell office:value-type="float" office:value="140">
            <text:p>140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Pojemnik histopoatologiczny z zakrętką o poj.150ml, <text:s/>wypełniony 90ml <text:s/>10 % roztworem formaliny</text:p>
          </table:table-cell>
          <table:table-cell office:value-type="string">
            <text:p>roztwór</text:p>
          </table:table-cell>
          <table:table-cell office:value-type="string">
            <text:p>150 ml/90 ml</text:p>
          </table:table-cell>
          <table:table-cell office:value-type="float" office:value="252">
            <text:p>252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Pojemnik histopoatologiczny z zakrętką o poj.250ml, <text:s/>wypełniony 150ml <text:s/>10 % roztworem formaliny</text:p>
          </table:table-cell>
          <table:table-cell office:value-type="string">
            <text:p>roztwór</text:p>
          </table:table-cell>
          <table:table-cell office:value-type="string">
            <text:p>250ml/ 150 ml</text:p>
          </table:table-cell>
          <table:table-cell office:value-type="float" office:value="252">
            <text:p>252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Pojemnik histopoatologiczny z zakrętką o poj.600ml, <text:s/>wypełniony 300ml <text:s/>10 % roztworem formaliny</text:p>
          </table:table-cell>
          <table:table-cell office:value-type="string">
            <text:p>roztwór</text:p>
          </table:table-cell>
          <table:table-cell office:value-type="string">
            <text:p>600ml/300 ml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Pojemnik histopoatologiczny z zakrętką o poj.2500ml, <text:s/>wypełniony 1500ml <text:s/>10 % roztworem formaliny</text:p>
          </table:table-cell>
          <table:table-cell office:value-type="string">
            <text:p>roztwór</text:p>
          </table:table-cell>
          <table:table-cell office:value-type="string">
            <text:p>2500ml/1500ml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Pojemnik histopoatologiczny z zakrętką o poj.5000ml, <text:s/>wypełniony 3000ml <text:s/>10 % roztworem formaliny</text:p>
          </table:table-cell>
          <table:table-cell office:value-type="string">
            <text:p>roztwór</text:p>
          </table:table-cell>
          <table:table-cell office:value-type="string">
            <text:p>5000ml/3000ml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Ethanolum 70 %</text:p>
          </table:table-cell>
          <table:table-cell table:style-name="ce3" office:value-type="string">
            <text:p>roztwór</text:p>
          </table:table-cell>
          <table:table-cell table:style-name="ce3" office:value-type="string">
            <text:p>1000 ml</text:p>
          </table:table-cell>
          <table:table-cell table:style-name="ce3" office:value-type="float" office:value="3">
            <text:p>3</text:p>
          </table:table-cell>
          <table:table-cell table:style-name="ce3"/>
          <table:table-cell/>
          <table:table-cell table:style-name="ce8"/>
          <table:table-cell/>
        </table:table-row>
        <table:table-row table:style-name="ro5">
          <table:table-cell table:style-name="Default" table:number-columns-repeated="5"/>
          <table:table-cell table:style-name="ce5" office:value-type="string">
            <text:p>Razem</text:p>
          </table:table-cell>
          <table:table-cell table:style-name="ce5" table:number-columns-repeated="3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currency-style style:name="N114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4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4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0">20.03.2026</text:date>, <text:time>08:1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3M8S</meta:editing-duration>
    <meta:editing-cycles>8</meta:editing-cycles>
    <meta:generator>OpenOffice/4.1.2$Win32 OpenOffice.org_project/412m3$Build-9782</meta:generator>
    <dc:date>2026-03-20T08:09:56.46</dc:date>
    <meta:printed-by>Bożena Wyciszkiewicz</meta:printed-by>
    <meta:print-date>2026-03-18T14:37:56.65</meta:print-date>
    <dc:creator>Bożena Wyciszkiewicz</dc:creator>
    <meta:document-statistic meta:table-count="3" meta:cell-count="51" meta:object-count="0"/>
    <meta:user-defined meta:name="Info 1"/>
    <meta:user-defined meta:name="Info 2"/>
    <meta:user-defined meta:name="Info 3"/>
    <meta:user-defined meta:name="Info 4"/>
  </office:meta>
</office:document-meta>
</file>