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4.852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9.112cm" fo:break-before="auto" style:use-optimal-row-height="false"/>
    </style:style>
    <style:style style:name="ro5" style:family="table-row">
      <style:table-row-properties style:row-height="5.369cm" fo:break-before="auto" style:use-optimal-row-height="false"/>
    </style:style>
    <style:style style:name="ro6" style:family="table-row">
      <style:table-row-properties style:row-height="8.345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3.8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AKIET_20_NR_20_1-HUMULINY">
      <style:table-properties table:display="true" style:writing-mode="lr-tb"/>
    </style:style>
    <style:style style:name="ta2" style:family="table" style:master-page-name="PageStyle_5f_Arkusz10">
      <style:table-properties table:display="false" style:writing-mode="lr-tb"/>
    </style:style>
    <style:style style:name="ta3" style:family="table" style:master-page-name="PageStyle_5f_Arkusz1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PAKIET NR 1-HUMULINY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247" table:default-cell-style-name="ce5"/>
        <table:table-column table:style-name="co9" table:number-columns-repeated="16127"/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10" table:number-rows-spanned="1">
            <text:p>PAKIET NR 19 – MATERIAŁY JAŁOWE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LEKU (MATERIAŁU)</text:p>
          </table:table-cell>
          <table:table-cell table:style-name="ce2" office:value-type="string" calcext:value-type="string">
            <text:p>POSTAĆ LEKU</text:p>
          </table:table-cell>
          <table:table-cell table:style-name="ce2" office:value-type="string" calcext:value-type="string">
            <text:p>DAWKA LEKU</text:p>
          </table:table-cell>
          <table:table-cell table:style-name="ce2" office:value-type="string" calcext:value-type="string">
            <text:p>OPIS DAWKI</text:p>
          </table:table-cell>
          <table:table-cell table:style-name="ce2" office:value-type="string" calcext:value-type="string">
            <text:p>WIELKOŚĆ ZAMÓWIENIA (NA ROK) dotyczy sztuk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247"/>
        </table:table-row>
        <table:table-row table:style-name="ro3">
          <table:table-cell table:style-name="ce2" table:number-columns-repeated="10"/>
          <table:table-cell table:number-columns-repeated="247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 Jednorazowy, niepylny wysokochłonny, nie uczulający podkład higieniczny na stół operacyjny wykonany z polipropylenu, poliestru oraz SAF. Zbudowany z mocnego. nieprzemakalnego laminatu o grubości 0,14 mm (pozytywny wynik EN 20811) i chłonnego rdzenia na całej długości prześcieradła o grubości 0,78 mm. <text:span text:style-name="T1"> </text:span><text:span text:style-name="T2">Wymiary prześcieradła 100 cm (+/- 2 cm) x 225 cm (+/- 4 cm).Produkt o gładkiej jednorodnej powierzchni (bez zagięć, pikowań czy przeszyć) – nie powodującej uszkodzeń skóry pacjenta. Wchłanialność co najmniej 5600 g/m2 potwierdzona badaniami akredytowanego laboratorium. Produkt łatwy do identyfikacji po rozpakowaniu (opatrzony nazwą produktu lub wytwórcy). Produkt spełniający wymogi normy EN 13795 potwierdzone dokumentem Gramatura produkt minimum 125 g/m2 (+/- 1%).</text:span>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1350" calcext:value-type="float">
            <text:p>1350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terylne mechaniczne zabezpieczenie procedur chirurgicznych. Sterylna bariera mikrobiologiczna na bazie cyjanoakrylatu w jednorazowym aplikatorze umożliwiającym aktywację oraz nałożenie warstwy jedną ręką-pole operacyjne 650 cm<text:span text:style-name="T3">²/ (25x25 cm) skóry.</text:span>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<text:s/>Jednorazowy, niepylny wysokochłonny, nie uczulający podkład higieniczny na stół operacyjny wykonany z polipropylenu, poliestru oraz SAF. Zbudowany z mocnego, nieprzemakalnego laminatu o grubości minimum 0,14 mm (pozytywny wynik EN 20811) i chłonnego rdzenia na całej długości prześcieradła o grubości 0,78 mm. Wymiary prześcieradła 100 cm (+/- 2 cm) x 76 cm (+/- 2 cm). Produkt o gładkiej jednorodnej powierzchni (bez zagięć, pikowań czy przeszyć) – nie powodującej uszkodzeń skóry pacjenta. Produkt łatwy do identyfikacji po rozpakowaniu (opatrzony nazwą produktu lub wytwórcy). Produkt spełniający wymogi normy EN 13795 potwierdzone dokumentem Gramatura produkt minimum 125 g/m2 (+/- 1%).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500" calcext:value-type="float">
            <text:p>500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Jednorazowy transportowy podkład chłonny z 8 uchwytami, służący do przenoszenia, przemieszczania lub ustawiania pacjenta. Nieprzepuszczający wilgoci podkład wykonany z oddchającej foliipolietylenowej, polipropylenu oraz SAP.Rozmiar podkładu 80 cm X 210 cm, rozmiar warstwy chłonnej 65 cm x 190 cm (+/-2 cm). Chłonność 2800 ml bez pogorszenia właściwości nośnych po absorpcji. Produkt zgodny z EN ISO 11948-1.Opakowanie zbiorcze 25 szt.</text:p>
          </table:table-cell>
          <table:table-cell table:style-name="ce3" table:number-columns-repeated="3"/>
          <table:table-cell table:style-name="ce3" office:value-type="float" office:value="100" calcext:value-type="float">
            <text:p>100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s/>Mata chłonna na podłogę o dużej wchłanialności (min. 1,5l) płynów z możliwością przytwierdzenia do podłogi, o wymiarach 8l (+/- 2cm) x 121 cm (*/- 2cm). Op 25 szt.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200" calcext:value-type="float">
            <text:p>200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<text:s/>Okulary ochronne: zestaw składający się z kolorowej plastikowej oprawki i wymiennych jednorazowych osłon (szybek), dla identyfikacji stron (wew. i zew.) oznaczone logo producenta. Osłona (szybka), dająca możliwość użycia równocześnie z okularami i szkłami korekcyjnymi, zapewniająca boczną oraz nadbrwiową ochronę użytkownika, nie ograniczająca bocznego pola widzenia.</text:p>
          </table:table-cell>
          <table:table-cell table:style-name="ce3" table:number-columns-repeated="2"/>
          <table:table-cell table:style-name="ce3" office:value-type="string" calcext:value-type="string">
            <text:p>kpl.</text:p>
          </table:table-cell>
          <table:table-cell table:style-name="ce8" office:value-type="string" calcext:value-type="string">
            <text:p>2 zestawy: 100 szt. ramek i 250 szt. ekranów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2">
          <table:table-cell table:number-columns-repeated="6"/>
          <table:table-cell table:style-name="ce11" office:value-type="string" calcext:value-type="string">
            <text:p>RAZEM</text:p>
          </table:table-cell>
          <table:table-cell table:style-name="ce12"/>
          <table:table-cell table:style-name="ce14"/>
          <table:table-cell table:style-name="ce12"/>
          <table:table-cell table:number-columns-repeated="247"/>
        </table:table-row>
        <table:table-row table:style-name="ro9" table:number-rows-repeated="10">
          <table:table-cell table:number-columns-repeated="257"/>
        </table:table-row>
        <table:table-row table:style-name="ro9">
          <table:table-cell table:number-columns-repeated="5"/>
          <table:table-cell table:style-name="ce9"/>
          <table:table-cell table:number-columns-repeated="251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Arkusz10" table:style-name="ta2">
        <table:table-column table:style-name="co10" table:default-cell-style-name="ce15"/>
        <table:table-column table:style-name="co9" table:number-columns-repeated="256" table:default-cell-style-name="ce15"/>
        <table:table-column table:style-name="co9" table:number-columns-repeated="16127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Arkusz12" table:style-name="ta3">
        <table:table-column table:style-name="co10" table:default-cell-style-name="ce15"/>
        <table:table-column table:style-name="co9" table:number-columns-repeated="256" table:default-cell-style-name="ce15"/>
        <table:table-column table:style-name="co9" table:number-columns-repeated="16127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89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423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89%" style:table-centering="horizontal" style:writing-mode="lr-tb"/>
      <style:header-style>
        <style:header-footer-properties fo:min-height="0.75cm" fo:margin-left="0.4cm" fo:margin-right="0.4cm" fo:margin-bottom="0.25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IET_20_NR_20_1-HUMULINY" style:display-name="PageStyle_PAKIET NR 1-HUMULINY" style:page-layout-name="Mpm3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  <style:master-page style:name="PageStyle_5f_Arkusz10" style:display-name="PageStyle_Arkusz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Arkusz12" style:display-name="PageStyle_Arkusz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</meta:creation-date>
    <dc:creator>Bożena Wyciszkiewicz</dc:creator>
    <dc:date>2026-03-20T08:11:35</dc:date>
    <meta:print-date>2026-03-18T14:34:40</meta:print-date>
    <meta:editing-cycles>59</meta:editing-cycles>
    <meta:editing-duration>PT5H14M52S</meta:editing-duration>
    <meta:document-statistic meta:table-count="3" meta:cell-count="35" meta:object-count="0"/>
    <meta:generator>LibreOffice/25.8.4.2$Windows_X86_64 LibreOffice_project/290daaa01b999472f0c7a3890eb6a550fd74c6df</meta:generator>
  </office:meta>
</office:document-meta>
</file>