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423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1.058cm" fo:margin-bottom="0.353cm"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WIADCZENIA</text:p>
      <text:p text:style-name="P4">..........................................................................................................................</text:p>
      <text:p text:style-name="P5">(imię, nazwisko, stanowisko/podstawa do reprezentacji) </text:p>
      <text:p text:style-name="P7">działając w imieniu i na rzecz:</text:p>
      <text:p text:style-name="P10">Pełna nazwa Wykonawcy: ........................................................................................</text:p>
      <text:p text:style-name="P10">Adres: ……………………………………………………………………………………….</text:p>
      <text:p text:style-name="P10">REGON: ……………..………………….… NIP: …………………….…….…..…………</text:p>
      <text:p text:style-name="P8">tel.: …………………….……...………… adres e-mail: ……………..…..……………...</text:p>
      <text:p text:style-name="P8"/>
      <text:p text:style-name="P9">składam następujące oświadczenia:</text:p>
      <text:list xml:id="list7403384813129541828" text:style-name="WWNum2">
        <text:list-item>
          <text:p text:style-name="P15">OŚWIADCZENIE <text:s/>O BRAKU POWIĄZAŃ OSOBOWYCH I KAPITAŁOWYCH</text:p>
        </text:list-item>
      </text:list>
      <text:p text:style-name="P6">Oświadczam, że nie zachodzą/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251114283962552221" text:style-name="WWNum6">
        <text:list-item>
          <text:p text:style-name="P16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6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6">pozostawaniu z Wykonawcą w takim stosunku prawnym lub faktycznym, że istnieje uzasadniona wątpliwość co do ich bezstronności lub niezależności w związku z postępowaniem o udzielenie zamówienia.</text:p>
        </text:list-item>
      </text:list>
      <text:p text:style-name="P3"/>
      <text:p text:style-name="P11"><text:bookmark-start text:name="_Hlk204859081"/>…………….…………………………………</text:p>
      <text:p text:style-name="P12">Podpis Wykonawcy lub osoby upoważnionej/osób</text:p>
      <text:p text:style-name="P13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2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4</meta:editing-cycles>
    <meta:print-date>2025-11-03T09:00:02.75</meta:print-date>
    <meta:creation-date>2025-08-17T19:47:00</meta:creation-date>
    <dc:date>2025-11-05T12:39:45.13</dc:date>
    <meta:editing-duration>PT2M35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18" meta:word-count="208" meta: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