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7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2.605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2.263cm" fo:break-before="auto" style:use-optimal-row-height="false"/>
    </style:style>
    <style:style style:name="ro19" style:family="table-row">
      <style:table-row-properties style:row-height="3.184cm" fo:break-before="auto" style:use-optimal-row-height="false"/>
    </style:style>
    <style:style style:name="ro20" style:family="table-row">
      <style:table-row-properties style:row-height="2.448cm" fo:break-before="auto" style:use-optimal-row-height="false"/>
    </style:style>
    <style:style style:name="ro21" style:family="table-row">
      <style:table-row-properties style:row-height="4.133cm" fo:break-before="auto" style:use-optimal-row-height="false"/>
    </style:style>
    <style:style style:name="ro22" style:family="table-row">
      <style:table-row-properties style:row-height="1.473cm" fo:break-before="auto" style:use-optimal-row-height="false"/>
    </style:style>
    <style:style style:name="ro23" style:family="table-row">
      <style:table-row-properties style:row-height="1.737cm" fo:break-before="auto" style:use-optimal-row-height="false"/>
    </style:style>
    <style:style style:name="ro24" style:family="table-row">
      <style:table-row-properties style:row-height="1.342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9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6" table:default-cell-style-name="ce9"/>
        <table:table-column table:style-name="co6" table:default-cell-style-name="ce3"/>
        <table:table-row table:style-name="ro1">
          <table:table-cell table:style-name="ce1" office:value-type="string" table:number-columns-spanned="9" table:number-rows-spanned="2">
            <text:p>PAKIET 8 – OPATRUNKI SPECJALISTYCZNE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MATERIAŁU/ LEK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 table:number-columns-spanned="1" table:number-rows-spanned="2">
            <text:p>Opatrunek foliowy p/odlezynowy wykonany z folii poliuretanowej, na rolce wodoodporny, transparentny. Odporny na działanie środków dezynfekujących zawierających alkohol, jod i oktenidynę</text:p>
          </table:table-cell>
          <table:table-cell office:value-type="string">
            <text:p>10 cm x 1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/>
          <table:table-cell office:value-type="string">
            <text:p>10cm x 10 m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 table:number-columns-spanned="1" table:number-rows-spanned="4">
            <text:p>Opaska siatkowa do mocowania opatrunków 25 m w kartonie z dyzpozytorem</text:p>
          </table:table-cell>
          <table:table-cell table:style-name="ce6" office:value-type="string">
            <text:p>rozm A – palec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covered-table-cell table:style-name="ce2"/>
          <table:table-cell table:style-name="ce6" office:value-type="string">
            <text:p>rozm B kończyny (palce, dłoń, stopa)</text:p>
          </table:table-cell>
          <table:table-cell office:value-type="string">
            <text:p>*1</text:p>
          </table:table-cell>
          <table:table-cell office:value-type="float" office:value="280">
            <text:p>28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covered-table-cell/>
          <table:table-cell table:style-name="ce6" office:value-type="string">
            <text:p>rozm C – duże kończyny (mniejsz głowa/ ramię/ noga)</text:p>
          </table:table-cell>
          <table:table-cell office:value-type="string">
            <text:p>*1</text:p>
          </table:table-cell>
          <table:table-cell office:value-type="float" office:value="80">
            <text:p>80</text:p>
          </table:table-cell>
          <table:table-cell table:number-columns-repeated="3"/>
          <table:table-cell table:style-name="ce11"/>
        </table:table-row>
        <table:table-row table:style-name="ro7">
          <table:table-cell office:value-type="float" office:value="6">
            <text:p>6</text:p>
          </table:table-cell>
          <table:covered-table-cell/>
          <table:table-cell table:style-name="ce6" office:value-type="string">
            <text:p>rozm. D – duża głowa/ mały tułów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2" office:value-type="string">
            <text:p>Opatrunek zbudowany z nietkanych włókien alginianu z jonami wapniowo-sodowego</text:p>
          </table:table-cell>
          <table:table-cell office:value-type="string">
            <text:p>7,5 x 12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2" office:value-type="string" table:number-columns-spanned="1" table:number-rows-spanned="2">
            <text:p>Opatrunek hydrokoloidowy zbudowany z 3 hydrokoloidów: karboksymetylocelulozy sdodowej, pektyny, żelatyn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900">
            <text:p>900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Opatrunek hydrokoloidowy cienki zbudowany z 3 hydrokoloidów: karboksymetylocelulozy sodowej, pektyny, żelatyny – półprzeżroczyst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11"/>
        </table:table-row>
        <table:table-row table:style-name="ro11">
          <table:table-cell office:value-type="float" office:value="11">
            <text:p>11</text:p>
          </table:table-cell>
          <table:table-cell table:style-name="ce2" office:value-type="string" table:number-columns-spanned="1" table:number-rows-spanned="2">
            <text:p>Opatrunek hydrowłóknisty antybiofilmowy z jonami srebra, EDTA, BEC <text:s/>w technologii Hydrofibre składający się w 100 % z karboksymetylocelulozy sod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3">
          <table:table-cell office:value-type="float" office:value="13">
            <text:p>13</text:p>
          </table:table-cell>
          <table:table-cell table:style-name="ce2" office:value-type="string" table:number-columns-spanned="1" table:number-rows-spanned="3">
            <text:p>Przylepny opatrunek piankowy regulujący poziom wilgotności w ranie, zawierający warstwę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800">
            <text:p>1800</text:p>
          </table:table-cell>
          <table:table-cell table:number-columns-repeated="3"/>
          <table:table-cell table:style-name="ce11"/>
        </table:table-row>
        <table:table-row table:style-name="ro14">
          <table:table-cell office:value-type="float" office:value="14">
            <text:p>14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5">
          <table:table-cell office:value-type="float" office:value="15">
            <text:p>15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6">
          <table:table-cell office:value-type="float" office:value="16">
            <text:p>16</text:p>
          </table:table-cell>
          <table:table-cell table:style-name="ce2" office:value-type="string" table:number-columns-spanned="1" table:number-rows-spanned="2">
            <text:p>Nieprzylepny opatrunek piankowy, regulujący poziom wilgotności w ranie, zawierający warstwę kontaktową wykonaną w technologii hydrofiber (włókna karboksymetylocelulozy sodowej) oraz warstwę pianki poliuretan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7">
          <table:table-cell office:value-type="float" office:value="17">
            <text:p>17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2" office:value-type="string" table:number-columns-spanned="1" table:number-rows-spanned="4">
            <text:p>Przylepny opatrunek piankowy z jonami srebra regulujący poziom wilgotności w ranie, zawierający warstwę kontaktową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18">
          <table:table-cell office:value-type="float" office:value="19">
            <text:p>19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9">
          <table:table-cell office:value-type="float" office:value="21">
            <text:p>21</text:p>
          </table:table-cell>
          <table:covered-table-cell/>
          <table:table-cell office:value-type="string">
            <text:p>14 x 19,8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0">
          <table:table-cell office:value-type="float" office:value="22">
            <text:p>22</text:p>
          </table:table-cell>
          <table:table-cell table:style-name="ce2" office:value-type="string" table:number-columns-spanned="1" table:number-rows-spanned="2">
            <text:p>Opatrunek hydrowłóknisty w technlologii hydrofiber zawierający jony srebra, składający się w 100% z karboksymetylocelulozy sodowej o wysokich wwłaściwościach absorbcyjnych , pokryty hydrokoloidem wykonany z masy hydrokolidowej: karboksymetylocelulozy sodowej, pektyny i żelatyny</text:p>
          </table:table-cell>
          <table:table-cell office:value-type="string">
            <text:p>9 x 25 cm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1">
          <table:table-cell office:value-type="float" office:value="23">
            <text:p>23</text:p>
          </table:table-cell>
          <table:covered-table-cell/>
          <table:table-cell office:value-type="string">
            <text:p>9 x 15cm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2">
          <table:table-cell table:style-name="ce4" office:value-type="float" office:value="24">
            <text:p>24</text:p>
          </table:table-cell>
          <table:table-cell table:style-name="ce5" office:value-type="string" table:number-columns-spanned="1" table:number-rows-spanned="6">
            <text:p>Opatrunek ze sterylnym, chłonnym wkładem. Pooperacyjny.</text:p>
          </table:table-cell>
          <table:table-cell table:style-name="ce4" office:value-type="string">
            <text:p>5 cm x 7 cm</text:p>
          </table:table-cell>
          <table:table-cell table:style-name="ce4" office:value-type="string">
            <text:p>*100</text:p>
          </table:table-cell>
          <table:table-cell table:style-name="ce4" office:value-type="float" office:value="50">
            <text:p>5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22">
          <table:table-cell table:style-name="ce4" office:value-type="float" office:value="25">
            <text:p>25</text:p>
          </table:table-cell>
          <table:covered-table-cell table:style-name="ce4"/>
          <table:table-cell table:style-name="ce4" office:value-type="string">
            <text:p>10 cm x 8 cm</text:p>
          </table:table-cell>
          <table:table-cell table:style-name="ce4" office:value-type="string">
            <text:p>*50</text:p>
          </table:table-cell>
          <table:table-cell table:style-name="ce4" office:value-type="float" office:value="60">
            <text:p>6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14">
          <table:table-cell table:style-name="ce4" office:value-type="float" office:value="26">
            <text:p>26</text:p>
          </table:table-cell>
          <table:covered-table-cell table:style-name="ce4"/>
          <table:table-cell table:style-name="ce4" office:value-type="string">
            <text:p>10 cm x 15 cm</text:p>
          </table:table-cell>
          <table:table-cell table:style-name="ce4" office:value-type="string">
            <text:p>*50</text:p>
          </table:table-cell>
          <table:table-cell table:style-name="ce4" office:value-type="float" office:value="60">
            <text:p>6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23">
          <table:table-cell table:style-name="ce4" office:value-type="float" office:value="27">
            <text:p>27</text:p>
          </table:table-cell>
          <table:covered-table-cell table:style-name="ce4"/>
          <table:table-cell table:style-name="ce4" office:value-type="string">
            <text:p>10 cm x 20 cm</text:p>
          </table:table-cell>
          <table:table-cell table:style-name="ce4" office:value-type="string">
            <text:p>*50</text:p>
          </table:table-cell>
          <table:table-cell table:style-name="ce4" office:value-type="float" office:value="100">
            <text:p>10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24">
          <table:table-cell table:style-name="ce4" office:value-type="float" office:value="28">
            <text:p>28</text:p>
          </table:table-cell>
          <table:covered-table-cell table:style-name="ce4"/>
          <table:table-cell table:style-name="ce4" office:value-type="string">
            <text:p>10 cm x 30 cm</text:p>
          </table:table-cell>
          <table:table-cell table:style-name="ce4" office:value-type="string">
            <text:p>*50</text:p>
          </table:table-cell>
          <table:table-cell table:style-name="ce4" office:value-type="float" office:value="100">
            <text:p>10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25">
          <table:table-cell table:style-name="ce4" office:value-type="float" office:value="29">
            <text:p>29</text:p>
          </table:table-cell>
          <table:covered-table-cell table:style-name="ce4"/>
          <table:table-cell table:style-name="ce4" office:value-type="string">
            <text:p>10 cm x 34 cm</text:p>
          </table:table-cell>
          <table:table-cell table:style-name="ce4" office:value-type="string">
            <text:p>*50</text:p>
          </table:table-cell>
          <table:table-cell table:style-name="ce4" office:value-type="float" office:value="10">
            <text:p>1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4">
          <table:table-cell office:value-type="float" office:value="30">
            <text:p>30</text:p>
          </table:table-cell>
          <table:table-cell table:style-name="ce2" office:value-type="string" table:number-columns-spanned="1" table:number-rows-spanned="3">
            <text:p>Opatrunek wysocechłonny, superabsorbent, wielowarstwowy <text:s/>z silikonowa warstwą kontaktową przylepna na całej powierzchni. Do ran silnie wydzielających.</text:p>
          </table:table-cell>
          <table:table-cell office:value-type="string">
            <text:p>10cm x 10 cm</text:p>
          </table:table-cell>
          <table:table-cell office:value-type="string">
            <text:p>*1</text:p>
          </table:table-cell>
          <table:table-cell office:value-type="float" office:value="650">
            <text:p>650</text:p>
          </table:table-cell>
          <table:table-cell table:number-columns-repeated="4"/>
        </table:table-row>
        <table:table-row table:style-name="ro26">
          <table:table-cell office:value-type="float" office:value="31">
            <text:p>31</text:p>
          </table:table-cell>
          <table:covered-table-cell table:style-name="ce2"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6">
          <table:table-cell/>
          <table:covered-table-cell table:style-name="ce2"/>
          <table:table-cell office:value-type="string">
            <text:p>10cm x 20cm</text:p>
          </table:table-cell>
          <table:table-cell office:value-type="string">
            <text:p>*1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26">
          <table:table-cell office:value-type="float" office:value="32">
            <text:p>32</text:p>
          </table:table-cell>
          <table:table-cell table:style-name="ce2" office:value-type="string">
            <text:p>Żel hydrokoloidowy składający się z pektyny i karboksymetylocelulozy sodowej, umieszczonych <text:s/>w przezroczystym lepkim podłożu. Do uwodnienia martwych tkanek</text:p>
          </table:table-cell>
          <table:table-cell table:style-name="ce7" office:value-type="string">
            <text:p>żel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style-name="ce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9M38S</meta:editing-duration>
    <meta:editing-cycles>20</meta:editing-cycles>
    <meta:generator>OpenOffice/4.1.2$Win32 OpenOffice.org_project/412m3$Build-9782</meta:generator>
    <dc:date>2026-03-20T08:05:18.71</dc:date>
    <meta:print-date>2026-03-19T10:36:45.19</meta:print-date>
    <dc:creator>Bożena Wyciszkiewicz</dc:creator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