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0 do SWZ</text:p>
      <text:p text:style-name="P1">(znak postępowania: 9/26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Dostawa artykułów żywnościowych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6-04-15T13:44:38.56</dc:date>
    <meta:editing-duration>PT10M9S</meta:editing-duration>
    <meta:editing-cycles>5</meta:editing-cycles>
    <meta:generator>OpenOffice/4.1.2$Win32 OpenOffice.org_project/412m3$Build-9782</meta:generator>
    <meta:print-date>2024-12-11T13:02:44.14</meta:print-date>
    <dc:creator>Bożena Wyciszkiewicz</dc:creator>
    <meta:document-statistic meta:table-count="0" meta:image-count="0" meta:object-count="0" meta:page-count="1" meta:paragraph-count="6" meta:word-count="98" meta:character-count="730"/>
  </office:meta>
</office:document-meta>
</file>