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bookmark text:name="notInPdf"/>276463-2026 - Wyniki</text:p>
      <text:p text:style-name="Standard">Polska – Implanty ortopedyczne – Dostawa endoprotez stawu biodrowego i kolanowego</text:p>
      <text:p text:style-name="Standard">OJ S 78/2026 22/04/2026</text:p>
      <text:p text:style-name="Standard">Ogłoszenie o udzieleniu zamówienia lub ogłoszenie o udzieleniu koncesji – tryb standardowy</text:p>
      <text:p text:style-name="Standard">Dostawy</text:p>
      <text:section text:style-name="Sect1" text:name="section1_1">
        <text:p text:style-name="Standard">1. Nabywca</text:p>
      </text:section>
      <text:section text:style-name="Sect1" text:name="section1.1_2">
        <text:p text:style-name="Standard">1.1.</text:p>
      </text:section>
      <text:p text:style-name="Standard">Nabywca</text:p>
      <text:p text:style-name="Standard">Oficjalna nazwa: Szpital Powiatowy w Pyrzycach</text:p>
      <text:p text:style-name="Standard">E-mail: <text:a xlink:type="simple" xlink:href="mailto:zaopatrzenie@szpital.pyrzyce.net.pl" text:style-name="Internet_20_link" text:visited-style-name="Visited_20_Internet_20_Link">zaopatrzenie@szpital.pyrzyce.net.pl</text:a></text:p>
      <text:p text:style-name="Standard">Status prawny nabywcy: Podmiot prawa publicznego</text:p>
      <text:p text:style-name="Standard">Sektor działalności instytucji zamawiającej: Zdrowie</text:p>
      <text:section text:style-name="Sect1" text:name="section2_3">
        <text:p text:style-name="Standard">2. Procedura</text:p>
      </text:section>
      <text:section text:style-name="Sect1" text:name="section2.1_4">
        <text:p text:style-name="Standard">2.1.</text:p>
      </text:section>
      <text:p text:style-name="Standard">Procedura</text:p>
      <text:p text:style-name="Standard">Tytuł: Dostawa endoprotez stawu biodrowego i kolanowego</text:p>
      <text:p text:style-name="Standard">Opis: Dostawa endoprotez stawu biodrowego i kolanowego</text:p>
      <text:p text:style-name="Standard">Identyfikator procedury: afb7ea63-9f4c-4b6b-ac9c-42eadd80c6b1</text:p>
      <text:p text:style-name="Standard">Rodzaj procedury: Otwarta</text:p>
      <text:p text:style-name="Standard">Procedura jest przyspieszona: nie</text:p>
      <text:section text:style-name="Sect1" text:name="section2.1.1_5">
        <text:p text:style-name="Standard">2.1.1.</text:p>
      </text:section>
      <text:p text:style-name="Standard">Przeznaczenie</text:p>
      <text:p text:style-name="Standard">Charakter zamówienia: Dostawy</text:p>
      <text:p text:style-name="Standard">Główna klasyfikacja (cpv): 33183100 Implanty ortopedyczne</text:p>
      <text:p text:style-name="Standard">Dodatkowa klasyfikacja (cpv): 33140000 Materiały medyczne, 33183000 Dodatkowe wyroby ortopedyczne</text:p>
      <text:section text:style-name="Sect1" text:name="section2.1.2_6">
        <text:p text:style-name="Standard">2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2.1.4_7">
        <text:p text:style-name="Standard">2.1.4.</text:p>
      </text:section>
      <text:p text:style-name="Standard">Informacje ogólne</text:p>
      <text:p text:style-name="Standard">Informacje dodatkowe: Z postępowania o udzielenie zamówienia wykluczony zostanie Wykonawca, w stosunku do którego zachodzi którakolwiek z okoliczności, o których mowa w art. 108 ust. 1 ustawy Prawo zamówień publicznych, tj. wykonawcę: 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, w art. 46–48 ustawy z dnia 25 czerwca 2010 r. o sporcie (Dz. U. z 2020 r.poz. 1133 oraz z 2021 r. poz. 2054) lub w art. 54 ust. 1–4 ustawy z dnia 12 maja 2011 r. o refundacji leków, środków spożywczych specjalnego przeznaczenia żywieniowego oraz wyrobów medycznych (Dz. U. z 2021 r. poz. 523, 1292, 1559 i 2054), 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owierzenia wykonywania pracy małoletniemu cudzoziemcowi, o którym mowa w art. 9 ust. 2 ustawy z dnia 15 czerwca 2012 r. o skutkach powierzania wykonywania pracy cudzoziemcom przebywającym wbrew przepisom na terytorium Rzeczypospolitej Polskiej (Dz. U. poz. 769 oraz z 2020 r. poz. 2023), g) przeciwko obrotowi <text:soft-page-break/>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4) wobec którego prawomocnie orzeczono zakaz ubiegania się o zamówienia publiczne; 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7) Ponadto o udzielenie przedmiotowego zamówienia nie mogą ubiegać się wykonawcy, którzy podlegają wykluczeniu na podstawie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2 oraz na podstawie art. 7 ust. 1 ustawy z dnia 13 kwietnia 2022 r. o szczególnych rozwiązaniach w zakresie przeciwdziałania wspieraniu agresji na Ukrainę oraz służących ochronie bezpieczeństwa narodowego (Dz. U. poz. 835).3 Powyższe wykluczenie następować będzie na okres trwania ww. okoliczności. Zamawiający nie przewiduje fakultatywnych przesłanek wykluczenia z udziału w postępowaniu na podstawie art. 109 ust. 1 ustawy Pzp</text:p>
      <text:p text:style-name="Standard">Podstawa prawna: </text:p>
      <text:p text:style-name="Standard">Dyrektywa 2014/24/UE</text:p>
      <text:section text:style-name="Sect1" text:name="section5_8">
        <text:p text:style-name="Standard">5. Część zamówienia</text:p>
      </text:section>
      <text:section text:style-name="Sect1" text:name="section5.1_9">
        <text:p text:style-name="Standard">5.1.</text:p>
      </text:section>
      <text:p text:style-name="Standard">Część zamówienia: LOT-0001</text:p>
      <text:p text:style-name="Standard">Tytuł: Dostawa endoprotez stawu biodrowego i kolanowego</text:p>
      <text:p text:style-name="Standard">Opis: Dostawa endoprotez stawu biodrowego i kolanowego</text:p>
      <text:section text:style-name="Sect1" text:name="section5.1.1_10">
        <text:p text:style-name="Standard">5.1.1.</text:p>
      </text:section>
      <text:p text:style-name="Standard">Przeznaczenie</text:p>
      <text:p text:style-name="Standard">Charakter zamówienia: Dostawy</text:p>
      <text:p text:style-name="Standard">Główna klasyfikacja (cpv): 33183100 Implanty ortopedyczne</text:p>
      <text:p text:style-name="Standard">Dodatkowa klasyfikacja (cpv): 33140000 Materiały medyczne, 33183000 Dodatkowe wyroby ortopedyczne</text:p>
      <text:p text:style-name="Standard"><text:soft-page-break/>Opcje: </text:p>
      <text:p text:style-name="Standard">Opis opcji: Nie dotyczy</text:p>
      <text:section text:style-name="Sect1" text:name="section5.1.2_11">
        <text:p text:style-name="Standard">5.1.2.</text:p>
      </text:section>
      <text:p text:style-name="Standard">Miejsce realizacji</text:p>
      <text:p text:style-name="Standard">Podpodział krajowy (NUTS): Szczecinecko-pyrzycki (PL427)</text:p>
      <text:p text:style-name="Standard">Kraj: Polska</text:p>
      <text:section text:style-name="Sect1" text:name="section5.1.3_12">
        <text:p text:style-name="Standard">5.1.3.</text:p>
      </text:section>
      <text:p text:style-name="Standard">Szacowany okres obowiązywania</text:p>
      <text:p text:style-name="Standard">Okres obowiązywania: 12 Miesiące</text:p>
      <text:section text:style-name="Sect1" text:name="section5.1.4_13">
        <text:p text:style-name="Standard">5.1.4.</text:p>
      </text:section>
      <text:p text:style-name="Standard">Wznowienie</text:p>
      <text:p text:style-name="Standard">Maksymalna liczba wznowień: 0</text:p>
      <text:section text:style-name="Sect1" text:name="section5.1.5_14">
        <text:p text:style-name="Standard">5.1.5.</text:p>
      </text:section>
      <text:p text:style-name="Standard">Wartość</text:p>
      <text:p text:style-name="Standard">Szacunkowa wartość bez VAT: 0,00 PLN</text:p>
      <text:section text:style-name="Sect1" text:name="section5.1.6_15">
        <text:p text:style-name="Standard">5.1.6.</text:p>
      </text:section>
      <text:p text:style-name="Standard">Informacje ogólne</text:p>
      <text:p text:style-name="Standard">Projekt zamówienia niefinansowany z funduszy UE</text:p>
      <text:p text:style-name="Standard">Zamówienie jest objęte zakresem Porozumienia w sprawie zamówień rządowych (GPA): nie</text:p>
      <text:p text:style-name="Standard">Informacje dodatkowe: Zgodnie z zapisami SWZ</text:p>
      <text:section text:style-name="Sect1" text:name="section5.1.10_17">
        <text:p text:style-name="Standard">5.1.10.</text:p>
      </text:section>
      <text:p text:style-name="Standard">Kryteria udzielenia zamówienia</text:p>
      <text:p text:style-name="Standard">Kryterium: </text:p>
      <text:p text:style-name="Standard">Rodzaj: Cena</text:p>
      <text:p text:style-name="Standard">Nazwa: Cena</text:p>
      <text:p text:style-name="Standard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Standard">Kategoria kryterium udzielenia zamówienia waga: Waga (wartość procentowa, dokładna)</text:p>
      <text:p text:style-name="Standard">Kryterium udzielenia - Liczba: 60</text:p>
      <text:p text:style-name="Standard">Kryterium: </text:p>
      <text:p text:style-name="Standard">Rodzaj: Jakość</text:p>
      <text:p text:style-name="Standard">Nazwa: Termin dostawy</text:p>
      <text:p text:style-name="Standard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 Termin dostawy 1 dzień - 40 pkt 2 dni - 10 pkt 3 dni - 8 pkt</text:p>
      <text:p text:style-name="Standard">Kategoria kryterium udzielenia zamówienia waga: Waga (wartość procentowa, dokładna)</text:p>
      <text:p text:style-name="Standard">Kryterium udzielenia - Liczba: 40</text:p>
      <text:section text:style-name="Sect1" text:name="section5.1.15_19">
        <text:p text:style-name="Standard">5.1.15.</text:p>
      </text:section>
      <text:p text:style-name="Standard">Techniki</text:p>
      <text:p text:style-name="Standard">Umowa ramowa: </text:p>
      <text:p text:style-name="Standard">Brak umowy ramowej</text:p>
      <text:p text:style-name="Standard">Informacje o dynamicznym systemie zakupów: </text:p>
      <text:p text:style-name="Standard">Brak dynamicznego systemu zakupów</text:p>
      <text:p text:style-name="Standard">Aukcja elektroniczna: nie</text:p>
      <text:section text:style-name="Sect1" text:name="section5.1.16_20">
        <text:p text:style-name="Standard">5.1.16.</text:p>
      </text:section>
      <text:p text:style-name="Standard">Dalsze informacje, mediacja i odwołanie</text:p>
      <text:p text:style-name="Standard">Organ odwoławczy: Krajowa Izba Odwoławcza</text:p>
      <text:p text:style-name="Standard">Informacje o terminach odwołania: 1. Odwołanie wnosi się w terminie 10 dni od dnia przekazania <text:soft-page-break/>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Standard">Organizacja udzielająca dodatkowych informacji na temat postępowania o udzielenie zamówienia: Szpital Powiatowy w Pyrzycach</text:p>
      <text:p text:style-name="Standard">Organizacja zapewniająca dostęp offline do dokumentów zamówienia: Szpital Powiatowy w Pyrzycach</text:p>
      <text:p text:style-name="Standard">Organizacja udzielająca dodatkowych informacji na temat procedur odwoławczych: Krajowa Izba Odwoławcza</text:p>
      <text:section text:style-name="Sect1" text:name="section6_21">
        <text:p text:style-name="Standard">6. Wyniki</text:p>
      </text:section>
      <text:p text:style-name="Standard">Wartość wszystkich umów przyznanych w tym zawiadomieniu: 1 343 682,00 PLN</text:p>
      <text:section text:style-name="Sect1" text:name="section6.1_22">
        <text:p text:style-name="Standard">6.1.</text:p>
      </text:section>
      <text:p text:style-name="Standard">Wyniki – ID części zamówienia: LOT-0001</text:p>
      <text:p text:style-name="Standard">Status wyboru zwycięzcy: Wyłoniono co najmniej jednego zwycięzcę.</text:p>
      <text:section text:style-name="Sect1" text:name="section6.1.2_23">
        <text:p text:style-name="Standard">6.1.2.</text:p>
      </text:section>
      <text:p text:style-name="Standard">Informacje o zwycięzcach</text:p>
      <text:p text:style-name="Standard">Zwycięzca: </text:p>
      <text:p text:style-name="Standard">Oficjalna nazwa: Zimmer Biomet Polska Sp. zo.o.</text:p>
      <text:p text:style-name="Standard">Oferta: </text:p>
      <text:p text:style-name="Standard">Identyfikator oferty: Część 1: Najkorzystniejsza oferta</text:p>
      <text:p text:style-name="Standard">Identyfikator części zamówienia lub grupy części: LOT-0001</text:p>
      <text:p text:style-name="Standard">Wartość przetargu: 1 343 682,00 PLN</text:p>
      <text:p text:style-name="Standard">Podwykonawstwo: Nie</text:p>
      <text:p text:style-name="Standard">Informacje dotyczące zamówienia: </text:p>
      <text:p text:style-name="Standard">Identyfikator umowy: umowa zawarta w dniu17.04.26</text:p>
      <text:p text:style-name="Standard">Data wyboru zwycięzcy: 02/04/2026</text:p>
      <text:p text:style-name="Standard">Data zawarcia umowy: 17/04/2026</text:p>
      <text:section text:style-name="Sect1" text:name="section6.1.4_24">
        <text:p text:style-name="Standard">6.1.4.</text:p>
      </text:section>
      <text:p text:style-name="Standard">Informacje statystyczne</text:p>
      <text:p text:style-name="Standard">Otrzymane oferty lub wnioski o dopuszczenie do udziału: </text:p>
      <text:p text:style-name="Standard">Rodzaj otrzymanych ofert lub wniosków: Oferty złożone przez oferentów z siedzibą w państwach Europejskiego Obszaru Gospodarczego innych niż państwo nabywcy</text:p>
      <text:p text:style-name="Standard">Liczba otrzymanych ofert lub wniosków o dopuszczenie do udziału: 0</text:p>
      <text:p text:style-name="Standard">Rodzaj otrzymanych ofert lub wniosków: Oferty złożone drogą elektroniczną</text:p>
      <text:p text:style-name="Standard">Liczba otrzymanych ofert lub wniosków o dopuszczenie do udziału: 1</text:p>
      <text:p text:style-name="Standard">Rodzaj otrzymanych ofert lub wniosków: Oferty złożone przez mikro-, małych lub średnich oferentów</text:p>
      <text:p text:style-name="Standard">Liczba otrzymanych ofert lub wniosków o dopuszczenie do udziału: 0</text:p>
      <text:section text:style-name="Sect1" text:name="section8_25">
        <text:p text:style-name="Standard">8. Organizacje</text:p>
      </text:section>
      <text:section text:style-name="Sect1" text:name="section8.1_26">
        <text:p text:style-name="Standard">8.1.</text:p>
      </text:section>
      <text:p text:style-name="Standard">ORG-0001</text:p>
      <text:p text:style-name="Standard">Oficjalna nazwa: Krajowa Izba Odwoławcza</text:p>
      <text:p text:style-name="Standard">Numer rejestracyjny: 5262239325</text:p>
      <text:p text:style-name="Standard">Adres pocztowy: ul. Postępu 17a</text:p>
      <text:p text:style-name="Standard">Miejscowość: Warszawa</text:p>
      <text:p text:style-name="Standard">Kod pocztowy: 02-676</text:p>
      <text:p text:style-name="Standard"><text:soft-page-break/>Podpodział krajowy (NUTS): Miasto Warszawa (PL911)</text:p>
      <text:p text:style-name="Standard">Kraj: Polska</text:p>
      <text:p text:style-name="Standard">E-mail: <text:a xlink:type="simple" xlink:href="mailto:odwolania@uzp.gov.pl" text:style-name="Internet_20_link" text:visited-style-name="Visited_20_Internet_20_Link">odwolania@uzp.gov.pl</text:a></text:p>
      <text:p text:style-name="Standard">Telefon: 224587840</text:p>
      <text:p text:style-name="Standard">Role tej organizacji: </text:p>
      <text:p text:style-name="Standard">Organ odwoławczy</text:p>
      <text:p text:style-name="Standard">Organizacja udzielająca dodatkowych informacji na temat procedur odwoławczych</text:p>
      <text:section text:style-name="Sect1" text:name="section8.1_27">
        <text:p text:style-name="Standard">8.1.</text:p>
      </text:section>
      <text:p text:style-name="Standard">ORG-0002</text:p>
      <text:p text:style-name="Standard">Oficjalna nazwa: Szpital Powiatowy w Pyrzycach</text:p>
      <text:p text:style-name="Standard">Numer rejestracyjny: 8531447442</text:p>
      <text:p text:style-name="Standard">Adres pocztowy: ul. Jana Pawła II 2</text:p>
      <text:p text:style-name="Standard">Miejscowość: Pyrzyce</text:p>
      <text:p text:style-name="Standard">Kod pocztowy: 74 – 200</text:p>
      <text:p text:style-name="Standard">Podpodział krajowy (NUTS): Szczecinecko-pyrzycki (PL427)</text:p>
      <text:p text:style-name="Standard">Kraj: Polska</text:p>
      <text:p text:style-name="Standard">E-mail: <text:a xlink:type="simple" xlink:href="mailto:zaopatrzenie@szpital.pyrzyce.net.pl" text:style-name="Internet_20_link" text:visited-style-name="Visited_20_Internet_20_Link">zaopatrzenie@szpital.pyrzyce.net.pl</text:a></text:p>
      <text:p text:style-name="Standard">Telefon: 915702573</text:p>
      <text:p text:style-name="Standard">Profil nabywcy: <text:a xlink:type="simple" xlink:href="https://platformazakupowa.pl/pn/szpital_pyrzyce" text:style-name="Internet_20_link" text:visited-style-name="Visited_20_Internet_20_Link">https://platformazakupowa.pl/pn/szpital_pyrzyce</text:a></text:p>
      <text:p text:style-name="Standard">Role tej organizacji: </text:p>
      <text:p text:style-name="Standard">Nabywca</text:p>
      <text:p text:style-name="Standard">Organizacja udzielająca dodatkowych informacji na temat postępowania o udzielenie zamówienia</text:p>
      <text:p text:style-name="Standard">Organizacja zapewniająca dostęp offline do dokumentów zamówienia</text:p>
      <text:section text:style-name="Sect1" text:name="section8.1_28">
        <text:p text:style-name="Standard">8.1.</text:p>
      </text:section>
      <text:p text:style-name="Standard">ORG-0003</text:p>
      <text:p text:style-name="Standard">Oficjalna nazwa: Zimmer Biomet Polska Sp. zo.o.</text:p>
      <text:p text:style-name="Standard">Wielkość podmiotu gospodarczego: Średnie</text:p>
      <text:p text:style-name="Standard">Numer rejestracyjny: 146804308</text:p>
      <text:p text:style-name="Standard">Adres pocztowy: ul. Domaniewska 50</text:p>
      <text:p text:style-name="Standard">Miejscowość: Warszawa</text:p>
      <text:p text:style-name="Standard">Kod pocztowy: 02-672</text:p>
      <text:p text:style-name="Standard">Podpodział krajowy (NUTS): Miasto Warszawa (PL911)</text:p>
      <text:p text:style-name="Standard">Kraj: Polska</text:p>
      <text:p text:style-name="Standard">E-mail: <text:a xlink:type="simple" xlink:href="mailto:euplwprzetargi@zammerbiomet.com" text:style-name="Internet_20_link" text:visited-style-name="Visited_20_Internet_20_Link">euplwprzetargi@zammerbiomet.com</text:a></text:p>
      <text:p text:style-name="Standard">Telefon: 22 1033483</text:p>
      <text:p text:style-name="Standard">Role tej organizacji: </text:p>
      <text:p text:style-name="Standard">Oferent</text:p>
      <text:p text:style-name="Standard">Zwycięzca tych części zamówienia: LOT-0001</text:p>
      <text:section text:style-name="Sect1" text:name="section_29">
        <text:p text:style-name="Standard">Informacje o ogłoszeniu</text:p>
      </text:section>
      <text:p text:style-name="Standard">Identyfikator/wersja ogłoszenia: 131c9abc-5ab0-4902-9be0-f40650786f1b  -  01</text:p>
      <text:p text:style-name="Standard">Typ formularza: Wyniki</text:p>
      <text:p text:style-name="Standard">Rodzaj ogłoszenia: Ogłoszenie o udzieleniu zamówienia lub ogłoszenie o udzieleniu koncesji – tryb standardowy</text:p>
      <text:p text:style-name="Standard">Podrodzaj ogłoszenia: 29</text:p>
      <text:p text:style-name="Standard">Ogłoszenie – data wysłania: 21/04/2026 08:23:55 (UTC+00:00) czas zachodnioeuropejski, GMT</text:p>
      <text:p text:style-name="Standard">Języki, w których przedmiotowe ogłoszenie jest oficjalnie dostępne: polski</text:p>
      <text:p text:style-name="Standard">Numer publikacji ogłoszenia: 276463-2026</text:p>
      <text:p text:style-name="Standard">Numer wydania Dz.U. S: 78/2026</text:p>
      <text:p text:style-name="Standard">Data publikacji: 22/04/20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6-04-22T07:40:22</meta:creation-date>
    <meta:document-statistic meta:table-count="0" meta:image-count="0" meta:object-count="0" meta:page-count="5" meta:paragraph-count="175" meta:word-count="1682" meta:character-count="12568"/>
    <dc:date>2026-04-22T07:41:05.65</dc:date>
    <dc:creator>Bożena Wyciszkiewicz</dc:creator>
    <meta:editing-duration>PT45S</meta:editing-duration>
    <meta:editing-cycles>1</meta:editing-cycles>
    <meta:generator>OpenOffice/4.1.2$Win32 OpenOffice.org_project/412m3$Build-9782</meta:generator>
  </office:meta>
</office:document-meta>
</file>