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egoe UI" svg:font-family="'Segoe UI'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fo:text-align="center" style:justify-single-word="false" fo:keep-with-next="always"/>
      <style:text-properties style:font-name="Arial" fo:language="ar" fo:country="SA" style:font-name-asian="Arial" style:language-asian="zh" style:country-asian="CN" style:font-name-complex="Arial"/>
    </style:style>
    <style:style style:name="P2" style:family="paragraph" style:parent-style-name="Standard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hi" fo:country="IN" style:language-asian="zh" style:country-asian="C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hi" fo:country="IN" style:language-asian="zh" style:country-asian="CN"/>
    </style:style>
    <style:style style:name="P10" style:family="paragraph" style:parent-style-name="Standard">
      <style:paragraph-properties fo:text-align="center" style:justify-single-word="false"/>
      <style:text-properties fo:language="hi" fo:country="IN" style:language-asian="zh" style:country-asian="CN"/>
    </style:style>
    <style:style style:name="P11" style:family="paragraph" style:parent-style-name="Standard">
      <style:paragraph-properties fo:text-align="center" style:justify-single-word="false"/>
      <style:text-properties fo:language="hi" fo:country="IN" fo:font-weight="bold" style:language-asian="zh" style:country-asian="CN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name-complex="Times New Roman CE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ar" fo:country="SA"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language="hi" fo:country="IN" style:language-asian="zh" style:country-asian="CN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769cm"/>
        </style:tab-stops>
      </style:paragraph-properties>
      <style:text-properties fo:language="ar" fo:country="SA" style:language-asian="ar" style:country-asian="SA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language="pl" fo:country="PL" style:language-asian="zh" style:country-asian="CN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hi" fo:country="IN" style:language-asian="zh" style:country-asian="CN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language="hi" fo:country="IN" style:language-asian="zh" style:country-asian="CN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language="ar" fo:country="SA"/>
    </style:style>
    <style:style style:name="P2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hi" fo:country="IN" style:language-asian="zh" style:country-asian="CN"/>
    </style:style>
    <style:style style:name="P24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language="ar" fo:country="SA"/>
    </style:style>
    <style:style style:name="P25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language="ar" fo:country="SA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-0.635cm"/>
          <style:tab-stop style:position="0cm"/>
        </style:tab-stops>
      </style:paragraph-properties>
      <style:text-properties fo:language="ar" fo:country="SA" style:language-asian="ar" style:country-asian="SA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769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WW-Domy_3f_lnie">
      <style:paragraph-properties fo:margin-left="0.501cm" fo:margin-right="0cm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font-name="Times New Roman CE" style:font-name-complex="Times New Roman CE"/>
    </style:style>
    <style:style style:name="P31" style:family="paragraph" style:parent-style-name="Standard">
      <style:paragraph-properties fo:margin-left="2.54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hi" fo:country="IN" style:language-asian="zh" style:country-asian="CN"/>
    </style:style>
    <style:style style:name="P32" style:family="paragraph" style:parent-style-name="Standard">
      <style:paragraph-properties fo:margin-left="3.17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hi" fo:country="IN" style:language-asian="zh" style:country-asian="CN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Times New Roman CE"/>
    </style:style>
    <style:style style:name="P34" style:family="paragraph" style:parent-style-name="WW-Domy_3f_lnie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 CE" style:font-name-complex="Times New Roman CE"/>
    </style:style>
    <style:style style:name="P35" style:family="paragraph" style:parent-style-name="List_20_Paragraph" style:list-style-name="RTF_5f_Num_20_3">
      <style:paragraph-properties fo:margin-left="0.751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WW8Num5">
      <style:paragraph-properties fo:text-align="justify" style:justify-single-word="false"/>
    </style:style>
    <style:style style:name="P37" style:family="paragraph" style:parent-style-name="Standard" style:list-style-name="WW8Num5">
      <style:paragraph-properties fo:text-align="justify" style:justify-single-word="false"/>
      <style:text-properties fo:language="pl" fo:country="PL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language="hi" fo:country="IN" fo:font-weight="bold" style:language-asian="zh" style:country-asian="CN" style:font-weight-asian="bold" style:font-weight-complex="bold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fo:language="hi" fo:country="IN" fo:font-weight="bold" style:language-asian="zh" style:country-asian="CN" style:font-weight-asian="bold" style:font-weight-complex="bold"/>
    </style:style>
    <style:style style:name="P41" style:family="paragraph" style:parent-style-name="Standard" style:master-page-name="Konwertuj_20_1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cm"/>
        </style:tab-stops>
      </style:paragraph-properties>
    </style:style>
    <style:style style:name="P42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 CE" style:font-name-complex="Times New Roman CE"/>
    </style:style>
    <style:style style:name="P43" style:family="paragraph" style:parent-style-name="Standard" style:list-style-name="RTF_5f_Num_20_3">
      <style:paragraph-properties fo:margin-left="0.751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hi" fo:country="IN" style:language-asian="zh" style:country-asian="CN"/>
    </style:style>
    <style:style style:name="T3" style:family="text">
      <style:text-properties fo:language="ar" fo:country="SA"/>
    </style:style>
    <style:style style:name="T4" style:family="text">
      <style:text-properties style:font-name="Times New Roman1"/>
    </style:style>
    <style:style style:name="T5" style:family="text">
      <style:text-properties style:font-name="Segoe UI"/>
    </style:style>
    <style:style style:name="T6" style:family="text">
      <style:text-properties style:font-name="Times New Roman CE"/>
    </style:style>
    <style:style style:name="T7" style:family="text">
      <style:text-properties fo:language="pl" fo:country="PL"/>
    </style:style>
    <style:style style:name="T8" style:family="text">
      <style:text-properties style:font-name="Times New Roman1" style:font-name-asian="Times New Roman" style:font-name-complex="Times New Roman"/>
    </style:style>
    <style:style style:name="T9" style:family="text">
      <style:text-properties style:font-name="Segoe UI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ojektowane postanowienia umowy w sprawie zamówienia publicznego</text:p>
      <text:p text:style-name="P7"/>
      <text:p text:style-name="P8">zawarta w dniu r. w Pyrzycach, pomiędzy:</text:p>
      <text:p text:style-name="P8">Szpitalem Powiatowym, ul. Jana Pawła II 2, 74-200 Pyrzyce</text:p>
      <text:p text:style-name="P8">reprezentowanym przez:</text:p>
      <text:p text:style-name="P15">1.<text:tab/>p.o. Dyrektora - mgr Mariusz Marek Przybylski, zwanym w dalszej części umowy <text:span text:style-name="T1">„Zamawiającym”</text:span></text:p>
      <text:p text:style-name="P8">a</text:p>
      <text:p text:style-name="P13"/>
      <text:p text:style-name="P8">reprezentowanym przez:</text:p>
      <text:p text:style-name="P8"/>
      <text:p text:style-name="P8">zwanym w dalszej części umowy <text:span text:style-name="T1">„ Wykonawcą”.</text:span></text:p>
      <text:p text:style-name="P4"/>
      <text:p text:style-name="P8">W związku z wyborem oferty w trybie podstawowym nr 9/26 na <text:s/>dostawę artykułów żywnościowych, <text:s/>pakiet nr ... - <text:s/>Strony zawierają umowę <text:s/>o <text:s/>następującej treści:</text:p>
      <text:p text:style-name="P11">§ 1</text:p>
      <text:p text:style-name="P8">Wykonawca zobowiązuje się sprzedać Zamawiającemu w okresie obowiązywania umowy towary, których rodzaj i cena zostały szczegółowo określone w ofercie obejmującej <text:span text:style-name="T1">pakiet/y nr .. </text:span>– <text:span text:style-name="T1"><text:s/>zł </text:span>(słownie: ) wraz z podatkiem VAT wynikającym z obowiązujących przepisów podatkowych.</text:p>
      <text:p text:style-name="P8">Określona wyżej wartość dostawy towarów stanowiących przedmiot niniejszej umowy stanowi maksymalną kwotę zamówienia. <text:s/><text:span text:style-name="T1"><text:s/></text:span></text:p>
      <text:p text:style-name="P11">§ 2</text:p>
      <text:p text:style-name="P15">1.Wykonawca zobowiązany jest dostarczyć towar na własny koszt <text:s text:c="27"/>i odpowiedzialność do magazynu Zamawiającego w Pyrzycach na podstawie zamówień przekazywanych przez Zamawiającego faksem lub telefonicznie.</text:p>
      <text:p text:style-name="P15">2.Wykonawca jest zobowiązany do dostarczenia towarów w ciągu 1 dnia roboczego od daty złożenia zamówienia. W szczególnie uzasadnionych przypadkach termin dostawy <text:s/>będzie <text:s/>ustalony przez strony telefonicznie.</text:p>
      <text:p text:style-name="P15">3.Wykonawca zobowiązany jest dostarczyć towar według podanego przez Zamawiającego asortymentu do magazynu Zamawiającego; znajdującego się w Pyrzycach, <text:s/>ul. Jana Pawła II nr <text:s/>2 <text:s/>najpóźniej do godziny 8°° następnego dnia roboczego od <text:s/>poniedziałku do <text:s/>czwartku oraz w ciągu 1 dnia roboczego od daty złożenia zamówienia. Wykonawca zobowiązuje się dostarczyć towar własnym transportem do magazynu Zamawiającego na swój koszt i ryzyko, w ramach zaoferowanej ceny ofertowej.</text:p>
      <text:p text:style-name="P19">4.Każdy z produktów powinien być <text:s/>dostarczony w jego początkowym okresie przydatności do spożycia w oryginalnym opakowaniu. Wykonawca użyczy nieodpłatnie pojemniki przy każdorazowej dostawie towaru do siedziby Zamawiającego na okres do następnej dostawy.</text:p>
      <text:p text:style-name="P41"><text:span text:style-name="T2">5.</text:span><text:span text:style-name="T3">Jeżeli Wykonawca nie wywiąże się z obowiązku zrealizowania zamówienia <text:s text:c="20"/>w terminie określonym w ust. 2, Zamawiający uprawniony będzie do skorzystania <text:s text:c="13"/>z wykonania zakupu zastępczego, zaś <text:s/>Wykonawca zobowiązany będzie pokryć różnicę w cenie zakupu. </text:span></text:p>
      <text:p text:style-name="P19">6.Zamawiający zastrzega sobie możliwość niepełnej realizacji zamówienia, wielkość <text:s text:c="11"/>zamówienia jest wielkością szacunkową i uzależniona jest od ilości przyjętych pacjentów. Określone w SIWZ ilości danego asortymentu mogą ulec zmianie +/-20% w trakcie realizacji umowy, w sposób nie skutkujący przekroczeniem wartości umowy brutto, jeżeli zajdą okoliczności, których Zamawiający nie mógł przewidzieć. Jeżeli w trakcie wykonywania umowy zajdzie okoliczność opisana w niniejszym punkcie, dostawy będą zredukowane do faktycznych potrzeb. <text:s/>Niepełna realizacja <text:s/>zamówienia ze strony Zamawiającego nie pociąga dla Zamawiającego żadnych negatywnych skutków prawnych w tym o charakterze odszkodowawczym oraz nie narusza postanowień niniejszej umowy.</text:p>
      <text:p text:style-name="P22">7.Zamawiający dopuszcza możliwość zastąpienia części oferowanego przedmiotu zamówienia zamiennikami, jeżeli z przyczyn obiektywnych nie jest możliwa realizacja zamówienia, a produkt zamienny ma jakość nie gorszą i cenę nie wyższą niż oferowany pierwotnie. Zamiana może nastąpić wyłącznie za pisemną zgodą Zamawiającego.</text:p>
      <text:p text:style-name="P20">8.Zamawiający dopuszcza zmianę wielkości opakowania wprowadzonej przez producenta z zachowaniem zasady proporcjonalności w stosunku do ceny objętej umową, pod warunkiem uzyskania przez Wykonawcę pisemnej zgody Zamawiającego;</text:p>
      <text:p text:style-name="P20">9.Zamawiający zastrzega sobie, że ewentualna cesja wierzytelności Wykonawcy na osobę trzecią nie może być dokonana bez uprzedniej zgody jego organu tworzącego i Zamawiającego wyrażonej pod rygorem nieważności <text:s/>na piśmie.</text:p>
      <text:p text:style-name="P21"/>
      <text:p text:style-name="P11">§ 3</text:p>
      <text:p text:style-name="P15">1.Zapłata <text:s/>za przedmiot umowy dokonywana będzie na rachunek bankowy Dostawcy wskazany na fakturze w terminie 60 dni od daty otrzymania przez Zamawiającego prawidłowo wystawionej przez Dostawcę faktury wraz z protokołem odbioru prawidłowo wykonanej dostawy potwierdzonej przez przedstawiciela Zamawiającego.</text:p>
      <text:p text:style-name="P18">2.Wykonawca zobowiązuje się do wystawiania faktur w formie faktur ustrukturyzowanych przy użyciu Krajowego Systemu e-Faktur (KSeF), zgodnie z ustawą z dnia 11 marca 2024 r. o podatku od towarów i usług oraz aktami wykonawczymi</text:p>
      <text:p text:style-name="P4"><text:span text:style-name="T7">3</text:span>.Zamawiający akceptuje otrzymywanie faktur wyłącznie za pośrednictwem KseF.</text:p>
      <text:p text:style-name="P4">4.Datą otrzymania faktury przez Zamawiającego jest data jej udostępnienia w KseF.</text:p>
      <text:p text:style-name="P3">5.Na potrzeby niniejszej umowy przez awarię systemu Ksef rozumie się brak możliwości wystawienia faktury do Krajowego Systemu e-faktur z przyczyn leżących po stronie systemu Ksef.</text:p>
      <text:p text:style-name="P3">6.W przypadku awarii systemu Ksef Wykonawca jest uprawniony do wystawienia faktury poza systemem Ksef, zgodnie z obowiązującymi przepisami prawa. Faktura wystawiona poza systemem Ksef w czasie awarii zostanie dostarczona Zamawiającemu w jednej z następujących form:</text:p>
      <text:list xml:id="list7596201872118037815" text:style-name="WW8Num5">
        <text:list-item>
          <text:p text:style-name="P36"><text:soft-page-break/><text:span text:style-name="T7">w postaci elektronicznej na wskazany adres e-mail </text:span><text:span text:style-name="T7">(</text:span><text:a xlink:type="simple" xlink:href="mailto:sekretariat@szpital.pyrzyce.net.pl" text:style-name="Internet_20_link" text:visited-style-name="Visited_20_Internet_20_Link"><text:span text:style-name="Internet_20_link"><text:span text:style-name="T7">sekretariat@szpital.pyrzyce.net.pl</text:span></text:span></text:a><text:span text:style-name="T7"> i </text:span><text:a xlink:type="simple" xlink:href="mailto:ksiegowa@szpital.pyrzyce.net.pl" text:style-name="Internet_20_link" text:visited-style-name="Visited_20_Internet_20_Link"><text:span text:style-name="Internet_20_link"><text:span text:style-name="T7">ksiegowa@szpital.pyrzyce.net.pl</text:span></text:span></text:a><text:span text:style-name="T7">) lub,</text:span></text:p>
        </text:list-item>
        <text:list-item>
          <text:p text:style-name="P37">w postaci papierowej, w terminie 3 dni od dnia jej wystawienia.</text:p>
        </text:list-item>
      </text:list>
      <text:p text:style-name="P3">7. Po ustaniu awarii systemu Ksef Wykonawca zobowiązuje się do przesłania faktury do Ksef niezwłocznie, nie później niż w terminie wynikającym z obowiązujących przepisów prawa.</text:p>
      <text:p text:style-name="P15">8.Za datę zapłaty przyjmuje się datę obciążenia rachunku bankowego Zamawiającego.</text:p>
      <text:p text:style-name="P15">9.Za przekroczenie terminów płatności określonych w umowie, Wykonawca może naliczyć odsetki w wysokości ustawowej. </text:p>
      <text:p text:style-name="P16"/>
      <text:p text:style-name="P7"/>
      <text:p text:style-name="P11">§ 4</text:p>
      <text:p text:style-name="P8">1.Zamawiający ma prawo do naliczenia kar umownych w następujących przypadkach:</text:p>
      <text:p text:style-name="P23">1)<text:tab/>z tytułu każdej niezrealizowanej zgodnie z zamówieniem partii dostawy w wysokości 500 zł za każdy dzień zwłoki,</text:p>
      <text:p text:style-name="P23">2) z tytułu rozwiązania umowy z powodu okoliczności zawinionych przez Wykonawcę w wysokości 25% wartości umowy brutto określonej w § 1,</text:p>
      <text:p text:style-name="P23">3) z tytułu zwłoki w dostawie reklamowanego towaru w wysokości 500 zł za każdy dzień zwłoki.</text:p>
      <text:p text:style-name="P9">2. W przypadku, gdy wartość szkody z tytułu nieprawidłowego wykonania umowy lub odstąpienie od umowy przewyższy wartość kar umownych <text:s/>Zamawiający ma prawo dochodzić przewyższającego wysokość kar umownych odszkodowania na zasadach ogólnych.</text:p>
      <text:p text:style-name="P9">3. Zamawiający zastrzega sobie prawo do potrącenia należności z tytułu kar umownych z wynagrodzenia Wykonawcy za zrealizowane dostawy towarów.</text:p>
      <text:p text:style-name="P5"/>
      <text:p text:style-name="P11">§ 5</text:p>
      <text:p text:style-name="P24">1.Zamawiający zobowiązuje się <text:s/>do zbadania towarów będących przedmiotem umowy przy ich odbiorze. W razie stwierdzenia <text:s/>wad lub braków ilościowych Zamawiający ma prawo do reklamacji zamówionego towaru. W przypadku stwierdzenia wad lub braków <text:s/>, Zamawiający niezwłocznie powiadomi <text:s/>o powyższym Wykonawcę oraz prześle protokół reklamacyjny.</text:p>
      <text:p text:style-name="P24">2.Wykonawca zobowiązany jest <text:s/>rozpatrzyć reklamację i wymienić lub uzupełnić reklamowany towar w terminie – <text:s/>.....</text:p>
      <text:p text:style-name="P24">3.Wykonawca oświadcza, że dostarczone przez niego produkty spełniają normy jakościowe określone przez odrębne przepisy. Wykonawca oraz oferowane przez Niego wszystkie artykuły spożywcze muszą spełniać wymogi ustawy z dnia 25 sierpnia 2006 r. o bezpieczeństwie żywności i żywienia (t.j. Dz. U. z 2017 r. poz. 149 ze zm.). Ponadto, Wykonawca oświadcza, że dostarczany towar będzie na wysokim poziomie jakościowym. </text:p>
      <text:p text:style-name="P26"/>
      <text:p text:style-name="P6"/>
      <text:p text:style-name="P11"/>
      <text:p text:style-name="P11"/>
      <text:p text:style-name="P11"/>
      <text:p text:style-name="P11"><text:soft-page-break/>§ 6</text:p>
      <text:p text:style-name="P15">1.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 W takim przypadku Wykonawca może żądać jedynie zapłaty za towary dostarczone Zamawiającemu zgodnie z umową do dnia odstąpienia od umowy.</text:p>
      <text:p text:style-name="P15">2.Zamawiający może rozwiązać umowę ze skutkiem natychmiastowym w przypadku, gdy:</text:p>
      <text:p text:style-name="P27">Wykonawca przerwał realizacje dostaw i nie kontynuuje ich pomimo wezwania przez Zamawiającego złożonego na piśmie;</text:p>
      <text:p text:style-name="P27">Wykonawca zrealizował trzykrotnie dostawę niezgodnie z zamówieniem. <text:s text:c="2"/></text:p>
      <text:p text:style-name="P17">3.Odstąpienie od umowy bądź jej rozwiązanie powinno nastąpić w formie pisemnej pod rygorem nieważności takiego oświadczenia i powinno zawierać uzasadnienie.</text:p>
      <text:p text:style-name="P28"/>
      <text:p text:style-name="P29"><text:span text:style-name="T8">§</text:span> 7</text:p>
      <text:p text:style-name="P28"/>
      <text:p text:style-name="P30">3.Strony dopuszczają zmianę wynagrodzenia należnego Wykonawcy w przypadku zmiany cen materiałów lub kosztów związanych z realizacją zamówienia na następujących zasadach:</text:p>
      <text:list xml:id="list4671623554522499146" text:style-name="RTF_5f_Num_20_2">
        <text:list-item>
          <text:p text:style-name="P34">zmiany wynagrodzenia mogą polegać na podwyższeniu lub obniżeniu cen umownych w oparciu o półroczny wskaźnik wzrostu cen towarów i usług konsumpcyjnych ogłaszany w komunikacie przez Prezesa Głównego Urzędu Statystycznego;</text:p>
        </text:list-item>
        <text:list-item>
          <text:p text:style-name="P34">zmiany mogą być wprowadzone na wniosek Strony, w drodze aneksu, nie wcześniej niż po upływie pół roku od dnia zawarcia umowy;</text:p>
        </text:list-item>
        <text:list-item>
          <text:p text:style-name="P34">w celu dokonania zmiany wynagrodzenia na podstawie niniejszego ustępu Strony przystąpią do <text:s/>negocjacji na podstawie pisemnego wniosku jednej ze Stron, składanego nie częściej niż za okresy półroczne;</text:p>
        </text:list-item>
        <text:list-item>
          <text:p text:style-name="P34">każdorazowe podwyższenie cen umownych na podstawie niniejszego ustępu nie może przekroczyć łącznej wartości wskaźnika GUS, za okresy półroczne poprzedzające dzień złożenia wniosku, a w przypadku kolejnych wniosków – za okresy półroczne poprzedzające dzień złożenia wniosku, a nie objęte poprzednim wnioskiem, o ile wniosek ten został uwzględniony;</text:p>
        </text:list-item>
        <text:list-item>
          <text:p text:style-name="P42">suma zmian wynagrodzenia Wykonawcy wprowadzonych w trakcie obowiązywania umowy na podstawie niniejszego ustępu nie może przekroczyć 20% wysokości wynagrodzenia netto Wykonawcy <text:s/>określonego na dzień zawarcia umowy.</text:p>
        </text:list-item>
      </text:list>
      <text:p text:style-name="P4"/>
      <text:p text:style-name="P12"><text:span text:style-name="T9">§</text:span><text:span text:style-name="T6"> 8</text:span></text:p>
      <text:p text:style-name="P7"/>
      <text:p text:style-name="P33">W przypadku gdy w okresie obowiązywania Umowy zmiana cen materiałów lub kosztów związanych z realizacją Umowy osiągnie poziom 10% lub wyższy, Zamawiający<text:span text:style-name="T7"> </text:span>i Wykonawca są uprawnieni do wprowadzenia zmiany wysokości wynagrodzenia należnego Wykonawcy z tytułu <text:span text:style-name="T7">dostawy Produktów</text:span>.</text:p>
      <text:list xml:id="list2278856587070666235" text:style-name="RTF_5f_Num_20_3">
        <text:list-item>
          <text:list>
            <text:list-item>
              <text:p text:style-name="P35"><text:soft-page-break/>Przez zmianę cen materiałów lub kosztów rozumie się wzrost odpowiednio cen materiałów lub kosztów, jak i obniżenie cen materiałów lub kosztów, względem cen materiałów lub kosztów przyjętych w celu ustalenia wynagrodzenia Wykonawcy zawartego w Ofercie Wykonawcy. </text:p>
            </text:list-item>
            <text:list-item>
              <text:p text:style-name="P35">Przy ustalaniu wysokości zmiany wynagrodzenia należnego Wykonawcy Strony będą stosować odpowiednio kwartalny wskaźnik cen towarów i usług konsumpcyjnych w stosunku do poprzedniego kwartału, publikowany na stronie Głównego Urzędu Statystycznego (dalej: „Wskaźnik”).</text:p>
            </text:list-item>
            <text:list-item>
              <text:p text:style-name="P35">Maksymalną wartość zmiany wynagrodzenia, jaką dopuszcza Zamawiający w efekcie zastosowania postanowień o zasadach wprowadzania zmian wysokości wynagrodzenia, nie może przekroczyć 15% wynagrodzenia netto, o którym mowa w § <text:span text:style-name="T7">3</text:span> ust. 1 Umowy.</text:p>
            </text:list-item>
            <text:list-item>
              <text:p text:style-name="P35">Zmiana wysokości wynagrodzenia należnego Wykonawcy wymaga sporządzenia, pod rygorem nieważności, aneksu zawartego w formie pisemnej lub w <text:span text:style-name="T7">f</text:span>ormie elektronicznej.</text:p>
            </text:list-item>
            <text:list-item>
              <text:p text:style-name="P35"><text:span text:style-name="T7">Zainteresowana zmianą strona Umowy zobowiązana jest wystąpić na piśmie o </text:span>wprowadzeni<text:span text:style-name="T7">e</text:span> zmiany wysokości wynagrodzenia należnego Wykonawcy z tytułu <text:span text:style-name="T7">dostawy produktów stanowiących przedmiot umowy.</text:span></text:p>
            </text:list-item>
            <text:list-item>
              <text:p text:style-name="P35"><text:span text:style-name="T7">Zainteresowana strona umowy zobowiązana jest udowodnić zmianę </text:span>cen materiałów lub kosztów<text:span text:style-name="T7"> w związku z którą domaga się zmiany <text:s/>wysokości wynagrodzenia i przedstawić ją w piśmie.</text:span></text:p>
            </text:list-item>
            <text:list-item>
              <text:p text:style-name="P43">Strony w terminie 30 dni od <text:s/>daty wpływu pisma o którym mowa w ust. 7 oraz w przypadku jego zasadności, sporządzą aneks do umowy, o którym mowa w <text:s/>ust. 5.<text:bookmark text:name="_GoBack"/> </text:p>
            </text:list-item>
          </text:list>
        </text:list-item>
      </text:list>
      <text:p text:style-name="P7"/>
      <text:p text:style-name="P7"/>
      <text:p text:style-name="P14">§ 9</text:p>
      <text:p text:style-name="P25">Zamawiający, w razie wystąpienia opóźnienia lub niezgodności w dostawie, może wyznaczyć dodatkowy termin dostarczenia towaru nie rezygnując z kary umownej <text:s text:c="27"/>i odszkodowania.</text:p>
      <text:p text:style-name="P25">Zamawiający zastrzega sobie prawo do rezygnacji ze złożonego zamówienia po bezskutecznym upływie wyznaczonego terminu dodatkowego, ze skutkami wynikającymi z <text:s/>§ 4 <text:s/>i § 2 ust.5 <text:s/>umowy.</text:p>
      <text:p text:style-name="P7"/>
      <text:p text:style-name="P10">§ 10</text:p>
      <text:p text:style-name="P8">Osobami odpowiedzialnymi za realizację <text:s/>postanowień umowy są:</text:p>
      <text:p text:style-name="P31">-<text:tab/>po stronie Wykonawcy............................. nr telefonu.........................</text:p>
      <text:p text:style-name="P32">po stronie Zamawiającego kierownik kuchni- Beata Skowrońska.</text:p>
      <text:p text:style-name="P10">§ 11</text:p>
      <text:p text:style-name="P22">1.Umowę niniejszą zawiera się na czas określony 1 roku tj od dnia<text:span text:style-name="T1"> r</text:span>. do <text:span text:style-name="T1"><text:s/>r</text:span>. z możliwością jej wcześniejszego zakończenia w przypadku wyczerpania ilościowego i wartościowego przedmiotu umowy. </text:p>
      <text:p text:style-name="P22">2.Strony dopuszczają również stosowne przedłużenie terminu obowiązywania umowy, w przypadku niewyczerpania <text:s/>ilościowego i wartościowego przedmiotu umowy, w <text:soft-page-break/>pierwotnie określonym okresie umownym. </text:p>
      <text:p text:style-name="P22">3.Zamawiający może rozwiązać niniejszą umowę za 1- miesięcznym wypowiedzeniem złożonym Wykonawcy na piśmie.</text:p>
      <text:p text:style-name="P22">4.Mozliwość podpisania aneksu dotyczący przedłużenia okresu umowy o czas wyczerpania kwoty zawartej w pierwotnej umowie.</text:p>
      <text:p text:style-name="P10">§ 12</text:p>
      <text:p text:style-name="P8">Zamawiający upoważnia Wykonawcę do wystawiania faktury bez podpisu Zamawiającego.</text:p>
      <text:p text:style-name="P10">§ 13</text:p>
      <text:p text:style-name="P8">W sprawach nie uregulowanych niniejszą umową mają zastosowanie przepisy Kodeksu cywilnego.</text:p>
      <text:p text:style-name="P10">§ 14</text:p>
      <text:p text:style-name="P8">1. Wszelkie zmiany umowy wymagają zachowania formy pisemnej pod rygorem nieważności.</text:p>
      <text:p text:style-name="P19">Spory mogące powstać na tle realizacji niniejszej umowy rozstrzygane będą przez Sąd właściwy miejscowo dla siedziby Zamawiającego.</text:p>
      <text:p text:style-name="P7"/>
      <text:p text:style-name="P10">§ 15</text:p>
      <text:p text:style-name="P8">Umowę sporządzono w dwóch jednobrzmiących egzemplarzach po jednym egzemplarzu dla każdej ze stron.</text:p>
      <text:p text:style-name="P4"/>
      <text:p text:style-name="P4"/>
      <text:p text:style-name="P11">WYKONAWCA <text:s text:c="21"/>ZAMAWIAJĄCY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Segoe UI" svg:font-family="'Segoe UI'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fo:keep-with-next="always" style:text-autospace="none"/>
      <style:text-properties style:font-name="Arial" fo:font-size="14pt" style:letter-kerning="false" style:font-name-asian="Microsoft YaHei" style:font-size-asian="12pt" style:language-asian="zh" style:country-asian="CN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/>
      <style:text-properties style:letter-kerning="false" style:font-size-asian="12pt"/>
    </style:style>
    <style:style style:name="List" style:family="paragraph" style:parent-style-name="Tre_3f__3f__20_tekstu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letter-kerning="false" style:font-size-asian="12pt" style:language-asian="zh" style:country-asian="CN" style:font-style-asian="italic" style:font-name-complex="Arial2" style:font-style-complex="italic"/>
    </style:style>
    <style:style style:name="Index" style:family="paragraph" style:parent-style-name="Standard" style:class="index">
      <style:paragraph-properties style:text-autospace="none"/>
      <style:text-properties style:letter-kerning="false" style:font-size-asian="12pt" style:language-asian="zh" style:country-asian="CN" style:font-name-complex="Arial2"/>
    </style:style>
    <style:style style:name="Tre_3f__3f__20_tekstu" style:display-name="Tre?? tekstu" style:family="paragraph" style:parent-style-name="Standard">
      <style:paragraph-properties fo:margin-top="0cm" fo:margin-bottom="0.212cm" style:text-autospace="none"/>
      <style:text-properties style:letter-kerning="false" style:font-size-asian="12pt" style:language-asian="zh" style:country-asian="CN"/>
    </style:style>
    <style:style style:name="Nag_3f_ówek_20_strony" style:display-name="Nag?ówek strony" style:family="paragraph" style:parent-style-name="Standard">
      <style:paragraph-properties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 style:font-size-asian="12pt" style:language-asian="zh" style:country-asian="CN"/>
    </style:style>
    <style:style style:name="Header" style:family="paragraph" style:parent-style-name="Standard" style:class="extra">
      <style:paragraph-properties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 style:font-size-asian="12pt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en" fo:country="US" style:font-size-asian="12pt"/>
    </style:style>
    <style:style style:name="RTF_5f_Num_20_2_20_1" style:display-name="RTF_Num 2 1" style:family="text">
      <style:text-properties style:use-window-font-color="true" style:font-name-asian="Times New Roman" style:font-name-complex="Times New Roman"/>
    </style:style>
    <style:style style:name="RTF_5f_Num_20_2_20_2" style:display-name="RTF_Num 2 2" style:family="text">
      <style:text-properties style:font-name-asian="OpenSymbol" style:font-name-complex="OpenSymbol"/>
    </style:style>
    <style:style style:name="RTF_5f_Num_20_2_20_3" style:display-name="RTF_Num 2 3" style:family="text">
      <style:text-properties style:font-name-asian="OpenSymbol" style:font-name-complex="OpenSymbol"/>
    </style:style>
    <style:style style:name="RTF_5f_Num_20_2_20_4" style:display-name="RTF_Num 2 4" style:family="text">
      <style:text-properties style:font-name-asian="OpenSymbol" style:font-name-complex="OpenSymbol"/>
    </style:style>
    <style:style style:name="RTF_5f_Num_20_2_20_5" style:display-name="RTF_Num 2 5" style:family="text">
      <style:text-properties style:font-name-asian="OpenSymbol" style:font-name-complex="OpenSymbol"/>
    </style:style>
    <style:style style:name="RTF_5f_Num_20_2_20_6" style:display-name="RTF_Num 2 6" style:family="text">
      <style:text-properties style:font-name-asian="OpenSymbol" style:font-name-complex="OpenSymbol"/>
    </style:style>
    <style:style style:name="RTF_5f_Num_20_2_20_7" style:display-name="RTF_Num 2 7" style:family="text">
      <style:text-properties style:font-name-asian="OpenSymbol" style:font-name-complex="OpenSymbol"/>
    </style:style>
    <style:style style:name="RTF_5f_Num_20_2_20_8" style:display-name="RTF_Num 2 8" style:family="text">
      <style:text-properties style:font-name-asian="OpenSymbol" style:font-name-complex="OpenSymbol"/>
    </style:style>
    <style:style style:name="RTF_5f_Num_20_2_20_9" style:display-name="RTF_Num 2 9" style:family="text">
      <style:text-properties style:font-name-asian="OpenSymbol" style:font-name-complex="OpenSymbol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use-window-font-color="true" style:font-name-asian="OpenSymbol" style:font-name-complex="OpenSymbol"/>
    </style:style>
    <style:style style:name="RTF_5f_Num_20_3_20_3" style:display-name="RTF_Num 3 3" style:family="text">
      <style:text-properties style:use-window-font-color="true" style:font-name-asian="OpenSymbol" style:font-name-complex="OpenSymbol"/>
    </style:style>
    <style:style style:name="RTF_5f_Num_20_3_20_4" style:display-name="RTF_Num 3 4" style:family="text">
      <style:text-properties style:use-window-font-color="true" style:font-name-asian="OpenSymbol" style:font-name-complex="OpenSymbol"/>
    </style:style>
    <style:style style:name="RTF_5f_Num_20_3_20_5" style:display-name="RTF_Num 3 5" style:family="text">
      <style:text-properties style:use-window-font-color="true" style:font-name-asian="OpenSymbol" style:font-name-complex="OpenSymbol"/>
    </style:style>
    <style:style style:name="RTF_5f_Num_20_3_20_6" style:display-name="RTF_Num 3 6" style:family="text">
      <style:text-properties style:use-window-font-color="true" style:font-name-asian="OpenSymbol" style:font-name-complex="OpenSymbol"/>
    </style:style>
    <style:style style:name="RTF_5f_Num_20_3_20_7" style:display-name="RTF_Num 3 7" style:family="text">
      <style:text-properties style:use-window-font-color="true" style:font-name-asian="OpenSymbol" style:font-name-complex="OpenSymbol"/>
    </style:style>
    <style:style style:name="RTF_5f_Num_20_3_20_8" style:display-name="RTF_Num 3 8" style:family="text">
      <style:text-properties style:use-window-font-color="true" style:font-name-asian="OpenSymbol" style:font-name-complex="OpenSymbol"/>
    </style:style>
    <style:style style:name="RTF_5f_Num_20_3_20_9" style:display-name="RTF_Num 3 9" style:family="text">
      <style:text-properties style:use-window-font-color="true" style:font-name-asian="OpenSymbol" style:font-name-complex="OpenSymbol"/>
    </style:style>
    <style:style style:name="RTF_5f_Num_20_4_20_1" style:display-name="RTF_Num 4 1" style:family="text">
      <style:text-properties style:use-window-font-color="true" style:font-name="OpenSymbol" style:font-name-asian="Times New Roman" style:font-name-complex="Times New Roman"/>
    </style:style>
    <style:style style:name="RTF_5f_Num_20_4_20_2" style:display-name="RTF_Num 4 2" style:family="text">
      <style:text-properties style:use-window-font-color="true" style:font-name="OpenSymbol" style:font-name-asian="OpenSymbol" style:font-name-complex="Times New Roman"/>
    </style:style>
    <style:style style:name="RTF_5f_Num_20_4_20_3" style:display-name="RTF_Num 4 3" style:family="text">
      <style:text-properties style:use-window-font-color="true" style:font-name="OpenSymbol" style:font-name-asian="OpenSymbol" style:font-name-complex="Times New Roman"/>
    </style:style>
    <style:style style:name="RTF_5f_Num_20_4_20_4" style:display-name="RTF_Num 4 4" style:family="text">
      <style:text-properties style:use-window-font-color="true" style:font-name="OpenSymbol" style:font-name-asian="OpenSymbol" style:font-name-complex="Times New Roman"/>
    </style:style>
    <style:style style:name="RTF_5f_Num_20_4_20_5" style:display-name="RTF_Num 4 5" style:family="text">
      <style:text-properties style:use-window-font-color="true" style:font-name="OpenSymbol" style:font-name-asian="OpenSymbol" style:font-name-complex="Times New Roman"/>
    </style:style>
    <style:style style:name="RTF_5f_Num_20_4_20_6" style:display-name="RTF_Num 4 6" style:family="text">
      <style:text-properties style:use-window-font-color="true" style:font-name="OpenSymbol" style:font-name-asian="OpenSymbol" style:font-name-complex="Times New Roman"/>
    </style:style>
    <style:style style:name="RTF_5f_Num_20_4_20_7" style:display-name="RTF_Num 4 7" style:family="text">
      <style:text-properties style:use-window-font-color="true" style:font-name="OpenSymbol" style:font-name-asian="OpenSymbol" style:font-name-complex="Times New Roman"/>
    </style:style>
    <style:style style:name="RTF_5f_Num_20_4_20_8" style:display-name="RTF_Num 4 8" style:family="text">
      <style:text-properties style:use-window-font-color="true" style:font-name="OpenSymbol" style:font-name-asian="OpenSymbol" style:font-name-complex="Times New Roman"/>
    </style:style>
    <style:style style:name="RTF_5f_Num_20_4_20_9" style:display-name="RTF_Num 4 9" style:family="text">
      <style:text-properties style:use-window-font-color="true" style:font-name="OpenSymbol" style:font-name-asian="OpenSymbol" style:font-name-complex="Times New Roman"/>
    </style:style>
    <style:style style:name="RTF_5f_Num_20_5_20_1" style:display-name="RTF_Num 5 1" style:family="text">
      <style:text-properties style:use-window-font-color="true" style:font-name-asian="Times New Roman"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WW-RTF_5f_Num_20_7_20_1" style:display-name="WW-RTF_Num 7 1" style:family="text">
      <style:text-properties style:font-name-complex="Times New Roman"/>
    </style:style>
    <style:style style:name="WW-RTF_5f_Num_20_7_20_11" style:display-name="WW-RTF_Num 7 11" style:family="text">
      <style:text-properties style:font-name-complex="Times New Roman"/>
    </style:style>
    <style:style style:name="WW-RTF_5f_Num_20_7_20_112" style:display-name="WW-RTF_Num 7 112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WW-RTF_5f_Num_20_7_20_1123" style:display-name="WW-RTF_Num 7 1123" style:family="text">
      <style:text-properties style:font-name="Times New Roman" style:font-name-asian="Times New Roman" style:font-name-complex="Times New Roman"/>
    </style:style>
    <style:style style:name="WW-RTF_5f_Num_20_7_20_11234" style:display-name="WW-RTF_Num 7 11234" style:family="text">
      <style:text-properties style:font-name-complex="Times New Roman"/>
    </style:style>
    <style:style style:name="WW-RTF_5f_Num_20_7_20_2" style:display-name="WW-RTF_Num 7 2" style:family="text">
      <style:text-properties style:font-name-complex="Times New Roman"/>
    </style:style>
    <style:style style:name="WW-RTF_5f_Num_20_7_20_3" style:display-name="WW-RTF_Num 7 3" style:family="text">
      <style:text-properties style:font-name-complex="Times New Roman"/>
    </style:style>
    <style:style style:name="WW-RTF_5f_Num_20_7_20_4" style:display-name="WW-RTF_Num 7 4" style:family="text">
      <style:text-properties style:font-name-complex="Times New Roman"/>
    </style:style>
    <style:style style:name="WW-RTF_5f_Num_20_7_20_5" style:display-name="WW-RTF_Num 7 5" style:family="text">
      <style:text-properties style:font-name-complex="Times New Roman"/>
    </style:style>
    <style:style style:name="WW-RTF_5f_Num_20_7_20_6" style:display-name="WW-RTF_Num 7 6" style:family="text">
      <style:text-properties style:font-name-complex="Times New Roman"/>
    </style:style>
    <style:style style:name="WW-RTF_5f_Num_20_7_20_7" style:display-name="WW-RTF_Num 7 7" style:family="text">
      <style:text-properties style:font-name-complex="Times New Roman"/>
    </style:style>
    <style:style style:name="WW-RTF_5f_Num_20_7_20_8" style:display-name="WW-RTF_Num 7 8" style:family="text">
      <style:text-properties style:font-name-complex="Times New Roman"/>
    </style:style>
    <style:style style:name="WW-RTF_5f_Num_20_7_20_9" style:display-name="WW-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fo:font-weight="normal" style:font-weight-asian="normal" style:font-name-complex="Times New Roman" style:font-weight-complex="normal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WW8Num5z0" style:family="text">
      <style:text-properties fo:language="pl" fo:country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002cm" text:min-label-width="0.635cm"/>
      </text:list-level-style-number>
      <text:list-level-style-number text:level="3" text:style-name="RTF_5f_Num_20_3_20_3" style:num-suffix=")" style:num-format="1" text:display-levels="2">
        <style:list-level-properties text:space-before="3.493cm" text:min-label-width="0.635cm"/>
      </text:list-level-style-number>
      <text:list-level-style-number text:level="4" text:style-name="RTF_5f_Num_20_3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3_20_6" style:num-suffix="." style:num-format="i" text:display-levels="5">
        <style:list-level-properties text:space-before="7.62cm" fo:text-align="end"/>
      </text:list-level-style-number>
      <text:list-level-style-number text:level="7" text:style-name="RTF_5f_Num_20_3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3_20_9" style:num-suffix="." style:num-format="i" text:display-levels="8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.212cm" fo:text-align="center" style:justify-single-word="false" fo:keep-with-next="always"/>
      <style:text-properties style:font-name="Arial" fo:language="ar" fo:country="SA" style:font-name-asian="Arial" style:language-asian="zh" style:country-asian="CN" style:font-name-complex="Arial"/>
    </style:style>
    <style:style style:name="MP2" style:family="paragraph" style:parent-style-name="Standard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1.249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1" text:select-page="current"/></text:p>
      </style:header>
    </style:master-page>
    <style:master-page style:name="First_20_Page" style:display-name="First Page" style:page-layout-name="Mpm2" style:next-style-name="Standard"/>
    <style:master-page style:name="Konwertuj_20_1" style:display-name="Konwertuj 1" style:page-layout-name="Mpm3">
      <style:header>
        <text:p text:style-name="MP2"/>
      </style:header>
    </style:master-page>
    <style:master-page style:name="Konwertuj_20_2" style:display-name="Konwertuj 2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</meta:initial-creator>
    <meta:creation-date>2017-04-07T08:18:00</meta:creation-date>
    <dc:date>2026-04-15T08:11:04.62</dc:date>
    <meta:print-date>2026-02-13T11:10:21.24</meta:print-date>
    <dc:creator>Bożena Wyciszkiewicz</dc:creator>
    <meta:generator>OpenOffice/4.1.2$Win32 OpenOffice.org_project/412m3$Build-9782</meta:generator>
    <meta:editing-duration>PT1H3M24S</meta:editing-duration>
    <meta:editing-cycles>5</meta:editing-cycles>
    <meta:printed-by>Bożena Wyciszkiewicz</meta:printed-by>
    <meta:document-statistic meta:table-count="0" meta:image-count="0" meta:object-count="0" meta:page-count="6" meta:paragraph-count="90" meta:word-count="1704" meta:character-count="12826"/>
  </office:meta>
</office:document-meta>
</file>