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FE10000079ECCCEC2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Mangal1" svg:font-family="Mang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3.03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21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75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02cm" fo:margin-bottom="0cm" fo:text-align="start" style:justify-single-word="false" fo:text-indent="0cm" style:auto-text-indent="false">
        <style:tab-stops>
          <style:tab-stop style:position="5.981cm"/>
          <style:tab-stop style:position="6.98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004cm" fo:margin-bottom="0cm" fo:line-height="0.446cm" fo:text-align="start" style:justify-single-word="false" fo:text-indent="0cm" style:auto-text-indent="false"/>
      <style:text-properties fo:font-size="11pt" fo:letter-spacing="-0.004cm" style:font-size-asian="11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text-indent="0cm" style:auto-text-indent="false">
        <style:tab-stops>
          <style:tab-stop style:position="5.338cm" style:leader-style="dotted" style:leader-text="."/>
        </style:tab-stops>
      </style:paragraph-properties>
    </style:style>
    <style:style style:name="P12" style:family="paragraph" style:parent-style-name="Text_20_body">
      <style:paragraph-properties fo:margin-left="0cm" fo:margin-right="0cm" fo:line-height="0.445cm" fo:text-indent="0cm" style:auto-text-indent="false"/>
    </style:style>
    <style:style style:name="P13" style:family="paragraph" style:parent-style-name="Text_20_body">
      <style:paragraph-properties fo:margin-left="0cm" fo:margin-right="0cm" fo:line-height="0.445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0.445cm" fo:text-align="start" style:justify-single-word="false" fo:text-indent="0cm" style:auto-text-indent="false">
        <style:tab-stops>
          <style:tab-stop style:position="8.92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6.807cm" style:leader-style="dotted" style:leader-text="."/>
        </style:tab-stops>
      </style:paragraph-properties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etter-spacing="-0.018cm"/>
    </style:style>
    <style:style style:name="P18" style:family="paragraph" style:parent-style-name="Text_20_body">
      <style:paragraph-properties fo:margin-left="0cm" fo:margin-right="0cm" fo:margin-top="0.351cm" fo:margin-bottom="0cm" fo:text-align="start" style:justify-single-word="false" fo:text-indent="0cm" style:auto-text-indent="false"/>
      <style:text-properties fo:font-size="10pt" style:font-size-asian="10pt"/>
    </style:style>
    <style:style style:name="P19" style:family="paragraph" style:parent-style-name="Text_20_body">
      <style:paragraph-properties fo:margin-left="0cm" fo:margin-right="0cm" fo:margin-top="0.358cm" fo:margin-bottom="0cm" fo:text-align="start" style:justify-single-word="false" fo:text-indent="0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cm" fo:margin-right="0cm" fo:margin-top="0.261cm" fo:margin-bottom="0cm" fo:text-align="start" style:justify-single-word="false" fo:text-indent="0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cm" fo:margin-right="0cm" fo:margin-top="0.18cm" fo:margin-bottom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178cm" fo:margin-bottom="0cm" fo:text-align="start" style:justify-single-word="false" fo:text-indent="0cm" style:auto-text-indent="false"/>
      <style:text-properties fo:font-weight="bold" style:font-weight-asian="bold"/>
    </style:style>
    <style:style style:name="P24" style:family="paragraph" style:parent-style-name="Text_20_body">
      <style:paragraph-properties fo:margin-left="0cm" fo:margin-right="0cm" fo:margin-top="0.178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92cm" fo:margin-bottom="0cm" fo:line-height="0.445cm" fo:text-align="start" style:justify-single-word="false" fo:text-indent="0cm" style:auto-text-indent="false">
        <style:tab-stops>
          <style:tab-stop style:position="14.915cm" style:leader-style="dotted" style:leader-text="."/>
        </style:tab-stops>
      </style:paragraph-properties>
    </style:style>
    <style:style style:name="P26" style:family="paragraph" style:parent-style-name="Text_20_body">
      <style:paragraph-properties fo:margin-left="0cm" fo:margin-right="0cm" fo:margin-top="0.083cm" fo:margin-bottom="0cm" fo:text-align="start" style:justify-single-word="false" fo:text-indent="0cm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.445cm" fo:margin-bottom="0cm" fo:text-indent="0cm" style:auto-text-indent="false">
        <style:tab-stops>
          <style:tab-stop style:position="6.807cm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0cm" fo:margin-right="0cm" fo:margin-top="0.443cm" fo:margin-bottom="0cm" fo:text-indent="0cm" style:auto-text-indent="false"/>
    </style:style>
    <style:style style:name="P30" style:family="paragraph" style:parent-style-name="Text_20_body">
      <style:paragraph-properties fo:margin-left="0cm" fo:margin-right="0cm" fo:margin-top="0.429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.208cm" fo:margin-bottom="0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color="#9933ff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Num6" style:master-page-name="Converted3">
      <style:paragraph-properties fo:margin-left="0cm" fo:margin-right="0cm" fo:margin-top="0.143cm" fo:margin-bottom="0cm" fo:line-height="100%" fo:text-align="justify" style:justify-single-word="false" fo:text-indent="-0.635cm" style:auto-text-indent="false" style:page-number="auto">
        <style:tab-stops>
          <style:tab-stop style:position="0.884cm"/>
        </style:tab-stops>
      </style:paragraph-properties>
      <style:text-properties fo:font-size="11pt" fo:letter-spacing="-0.004cm" fo:language="en" fo:country="US" style:font-size-asian="11pt"/>
    </style:style>
    <style:style style:name="P37" style:family="paragraph" style:parent-style-name="Heading_20_1">
      <style:text-properties fo:letter-spacing="-0.004cm" fo:font-weight="bold" style:font-weight-asian="bold"/>
    </style:style>
    <style:style style:name="P38" style:family="paragraph" style:parent-style-name="Heading_20_1">
      <style:paragraph-properties fo:margin-top="0.002cm" fo:margin-bottom="0cm"/>
    </style:style>
    <style:style style:name="P39" style:family="paragraph" style:parent-style-name="Heading_20_1">
      <style:paragraph-properties fo:margin-top="0.002cm" fo:margin-bottom="0cm" fo:text-align="justify" style:justify-single-word="false">
        <style:tab-stops>
          <style:tab-stop style:position="6.024cm"/>
          <style:tab-stop style:position="7.273cm"/>
        </style:tab-stops>
      </style:paragraph-properties>
    </style:style>
    <style:style style:name="P40" style:family="paragraph" style:parent-style-name="Heading_20_1">
      <style:paragraph-properties fo:margin-top="0.374cm" fo:margin-bottom="0cm"/>
    </style:style>
    <style:style style:name="P41" style:family="paragraph" style:parent-style-name="Heading_20_1">
      <style:paragraph-properties fo:margin-top="0.222cm" fo:margin-bottom="0cm" fo:text-align="justify" style:justify-single-word="false"/>
    </style:style>
    <style:style style:name="P42" style:family="paragraph" style:parent-style-name="List_20_Paragraph" style:list-style-name="WWNum9">
      <style:paragraph-properties fo:margin-left="0cm" fo:margin-right="0cm" fo:margin-top="0.434cm" fo:margin-bottom="0cm" fo:line-height="100%" fo:text-align="justify" style:justify-single-word="false" fo:text-indent="-0.633cm" style:auto-text-indent="false">
        <style:tab-stops>
          <style:tab-stop style:position="0.882cm"/>
        </style:tab-stops>
      </style:paragraph-properties>
    </style:style>
    <style:style style:name="P43" style:family="paragraph" style:parent-style-name="List_20_Paragraph" style:list-style-name="WWNum7">
      <style:paragraph-properties fo:margin-left="0cm" fo:margin-right="0cm" fo:margin-top="0cm" fo:margin-bottom="0cm" fo:line-height="0.445cm" fo:text-align="justify" style:justify-single-word="false" fo:text-indent="-0.633cm" style:auto-text-indent="false">
        <style:tab-stops>
          <style:tab-stop style:position="0.882cm"/>
        </style:tab-stops>
      </style:paragraph-properties>
    </style:style>
    <style:style style:name="P44" style:family="paragraph" style:parent-style-name="List_20_Paragraph" style:list-style-name="WWNum7">
      <style:paragraph-properties fo:margin-left="0cm" fo:margin-right="0cm" fo:margin-top="0.002cm" fo:margin-bottom="0cm" fo:line-height="100%" fo:text-align="justify" style:justify-single-word="false" fo:text-indent="-0.633cm" style:auto-text-indent="false">
        <style:tab-stops>
          <style:tab-stop style:position="0.882cm"/>
        </style:tab-stops>
      </style:paragraph-properties>
    </style:style>
    <style:style style:name="P45" style:family="paragraph" style:parent-style-name="List_20_Paragraph" style:list-style-name="WWNum3">
      <style:paragraph-properties fo:margin-left="0cm" fo:margin-right="0cm" fo:margin-top="0.212cm" fo:margin-bottom="0cm" fo:line-height="100%" fo:text-align="justify" style:justify-single-word="false" fo:text-indent="-0.633cm" style:auto-text-indent="false">
        <style:tab-stops>
          <style:tab-stop style:position="0.882cm"/>
        </style:tab-stops>
      </style:paragraph-properties>
    </style:style>
    <style:style style:name="P46" style:family="paragraph" style:parent-style-name="List_20_Paragraph" style:list-style-name="WWNum3">
      <style:paragraph-properties fo:margin-left="0cm" fo:margin-right="0cm" fo:margin-top="0.236cm" fo:margin-bottom="0cm" fo:line-height="100%" fo:text-align="justify" style:justify-single-word="false" fo:text-indent="-0.633cm" style:auto-text-indent="false">
        <style:tab-stops>
          <style:tab-stop style:position="0.882cm"/>
        </style:tab-stops>
      </style:paragraph-properties>
      <style:text-properties fo:color="#000000"/>
    </style:style>
    <style:style style:name="P47" style:family="paragraph" style:parent-style-name="List_20_Paragraph" style:list-style-name="WWNum9">
      <style:paragraph-properties fo:margin-left="0cm" fo:margin-right="0cm" fo:margin-top="0.002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48" style:family="paragraph" style:parent-style-name="List_20_Paragraph" style:list-style-name="WWNum6">
      <style:paragraph-properties fo:margin-left="0cm" fo:margin-right="0cm" fo:margin-top="0.002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49" style:family="paragraph" style:parent-style-name="List_20_Paragraph" style:list-style-name="WWNum7">
      <style:paragraph-properties fo:margin-left="0cm" fo:margin-right="0cm" fo:margin-top="0.002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50" style:family="paragraph" style:parent-style-name="List_20_Paragraph" style:list-style-name="WWNum6">
      <style:paragraph-properties fo:margin-left="0cm" fo:margin-right="0cm" fo:margin-top="0.002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51" style:family="paragraph" style:parent-style-name="List_20_Paragraph" style:list-style-name="WWNum5">
      <style:paragraph-properties fo:margin-left="0cm" fo:margin-right="0cm" fo:margin-top="0.002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/>
    </style:style>
    <style:style style:name="P52" style:family="paragraph" style:parent-style-name="List_20_Paragraph" style:list-style-name="WWNum5">
      <style:paragraph-properties fo:margin-left="0cm" fo:margin-right="0cm" fo:margin-top="0.002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 fo:font-size="11pt" style:font-size-asian="11pt"/>
    </style:style>
    <style:style style:name="P53" style:family="paragraph" style:parent-style-name="List_20_Paragraph" style:list-style-name="WWNum3">
      <style:paragraph-properties fo:margin-left="0cm" fo:margin-right="0cm" fo:margin-top="0.002cm" fo:margin-bottom="0cm" fo:line-height="104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54" style:family="paragraph" style:parent-style-name="List_20_Paragraph" style:list-style-name="WWNum8">
      <style:paragraph-properties fo:margin-left="0cm" fo:margin-right="0cm" fo:margin-top="0.358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55" style:family="paragraph" style:parent-style-name="List_20_Paragraph" style:list-style-name="WWNum8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 fo:font-size="11pt" style:font-size-asian="11pt"/>
    </style:style>
    <style:style style:name="P56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 fo:font-size="11pt" style:font-size-asian="11pt"/>
    </style:style>
    <style:style style:name="P57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 fo:font-size="11pt" style:font-size-asian="11pt"/>
    </style:style>
    <style:style style:name="P58" style:family="paragraph" style:parent-style-name="List_20_Paragraph" style:list-style-name="WWNum3">
      <style:paragraph-properties fo:margin-left="0cm" fo:margin-right="0cm" fo:margin-top="0cm" fo:margin-bottom="0cm" fo:line-height="105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 fo:font-size="11pt" style:font-size-asian="11pt"/>
    </style:style>
    <style:style style:name="P59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/>
    </style:style>
    <style:style style:name="P60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/>
    </style:style>
    <style:style style:name="P61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62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63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6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65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6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67" style:family="paragraph" style:parent-style-name="List_20_Paragraph" style:list-style-name="WWNum3">
      <style:paragraph-properties fo:margin-left="0cm" fo:margin-right="0cm" fo:margin-top="0cm" fo:margin-bottom="0cm" fo:line-height="105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68" style:family="paragraph" style:parent-style-name="List_20_Paragraph" style:list-style-name="WWNum7">
      <style:paragraph-properties fo:margin-left="0cm" fo:margin-right="0cm" fo:margin-top="0.437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69" style:family="paragraph" style:parent-style-name="List_20_Paragraph" style:list-style-name="WWNum7">
      <style:paragraph-properties fo:margin-left="0cm" fo:margin-right="0cm" fo:margin-top="0.004cm" fo:margin-bottom="0cm" fo:line-height="100%" fo:text-align="start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70" style:family="paragraph" style:parent-style-name="List_20_Paragraph" style:list-style-name="WWNum6">
      <style:paragraph-properties fo:margin-left="0cm" fo:margin-right="0cm" fo:margin-top="0.439cm" fo:margin-bottom="0cm" fo:line-height="100%" fo:text-align="start" style:justify-single-word="false" fo:text-indent="-0.635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71" style:family="paragraph" style:parent-style-name="List_20_Paragraph" style:list-style-name="WWNum1">
      <style:paragraph-properties fo:margin-left="0cm" fo:margin-right="0cm" fo:margin-top="0.439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72" style:family="paragraph" style:parent-style-name="List_20_Paragraph" style:list-style-name="WWNum5" style:master-page-name="Converted4">
      <style:paragraph-properties fo:margin-left="0cm" fo:margin-right="0cm" fo:margin-top="0.143cm" fo:margin-bottom="0cm" fo:line-height="100%" fo:text-align="justify" style:justify-single-word="false" fo:text-indent="-0.635cm" style:auto-text-indent="false" style:page-number="auto">
        <style:tab-stops>
          <style:tab-stop style:position="0.884cm"/>
        </style:tab-stops>
      </style:paragraph-properties>
      <style:text-properties fo:color="#000000" fo:font-size="11pt" style:font-size-asian="11pt"/>
    </style:style>
    <style:style style:name="P73" style:family="paragraph" style:parent-style-name="List_20_Paragraph" style:list-style-name="WWNum3" style:master-page-name="Converted5">
      <style:paragraph-properties fo:margin-left="0cm" fo:margin-right="0cm" fo:margin-top="0.143cm" fo:margin-bottom="0cm" fo:line-height="105%" fo:text-align="justify" style:justify-single-word="false" fo:text-indent="-0.635cm" style:auto-text-indent="false" style:page-number="auto">
        <style:tab-stops>
          <style:tab-stop style:position="0.884cm"/>
        </style:tab-stops>
      </style:paragraph-properties>
      <style:text-properties fo:font-size="11pt" style:font-size-asian="11pt"/>
    </style:style>
    <style:style style:name="P74" style:family="paragraph" style:parent-style-name="List_20_Paragraph" style:list-style-name="WWNum3">
      <style:paragraph-properties fo:margin-left="0cm" fo:margin-right="0cm" fo:margin-top="0.007cm" fo:margin-bottom="0cm" fo:line-height="105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75" style:family="paragraph" style:parent-style-name="List_20_Paragraph" style:list-style-name="WWNum3">
      <style:paragraph-properties fo:margin-left="0cm" fo:margin-right="0cm" fo:margin-top="0.231cm" fo:margin-bottom="0cm" fo:line-height="105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/>
    </style:style>
    <style:style style:name="P76" style:family="paragraph" style:parent-style-name="List_20_Paragraph" style:list-style-name="WWNum3">
      <style:paragraph-properties fo:margin-left="0cm" fo:margin-right="0cm" fo:margin-top="0.213cm" fo:margin-bottom="0cm" fo:line-height="104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 fo:font-size="11pt" style:font-size-asian="11pt"/>
    </style:style>
    <style:style style:name="P77" style:family="paragraph" style:parent-style-name="List_20_Paragraph" style:list-style-name="WWNum3">
      <style:paragraph-properties fo:margin-left="0cm" fo:margin-right="0cm" fo:margin-top="0.213cm" fo:margin-bottom="0cm" fo:line-height="105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78" style:family="paragraph" style:parent-style-name="List_20_Paragraph" style:list-style-name="WWNum3">
      <style:paragraph-properties fo:margin-left="0cm" fo:margin-right="0cm" fo:margin-top="0.219cm" fo:margin-bottom="0cm" fo:line-height="105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fo:color="#000000"/>
    </style:style>
    <style:style style:name="P79" style:family="paragraph" style:parent-style-name="List_20_Paragraph" style:list-style-name="WWNum3">
      <style:paragraph-properties fo:margin-left="0cm" fo:margin-right="0cm" fo:margin-top="0.21cm" fo:margin-bottom="0cm" fo:line-height="105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80" style:family="paragraph" style:parent-style-name="List_20_Paragraph" style:list-style-name="WWNum2">
      <style:paragraph-properties fo:margin-left="0cm" fo:margin-right="0cm" fo:margin-top="0.355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81" style:family="paragraph" style:parent-style-name="List_20_Paragraph" style:list-style-name="WWNum2">
      <style:paragraph-properties fo:margin-left="0cm" fo:margin-right="0cm" fo:margin-top="0.353cm" fo:margin-bottom="0cm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82" style:family="paragraph" style:parent-style-name="List_20_Paragraph" style:list-style-name="WWNum9">
      <style:paragraph-properties fo:margin-top="0cm" fo:margin-bottom="0cm" fo:line-height="100%" fo:text-align="justify" style:justify-single-word="false">
        <style:tab-stops>
          <style:tab-stop style:position="0.884cm"/>
        </style:tab-stops>
      </style:paragraph-properties>
    </style:style>
    <style:style style:name="P83" style:family="paragraph" style:parent-style-name="List_20_Paragraph" style:list-style-name="WWNum4">
      <style:paragraph-properties fo:margin-left="0cm" fo:margin-right="0cm" fo:margin-top="0.434cm" fo:margin-bottom="0cm" fo:line-height="100%" fo:text-align="justify" style:justify-single-word="false" fo:text-indent="-0.388cm" style:auto-text-indent="false">
        <style:tab-stops>
          <style:tab-stop style:position="0.637cm"/>
        </style:tab-stops>
      </style:paragraph-properties>
    </style:style>
    <style:style style:name="P84" style:family="paragraph" style:parent-style-name="List_20_Paragraph" style:list-style-name="WWNum4">
      <style:paragraph-properties fo:margin-left="0cm" fo:margin-right="0cm" fo:margin-top="0.004cm" fo:margin-bottom="0cm" fo:line-height="100%" fo:text-align="justify" style:justify-single-word="false" fo:text-indent="-0.631cm" style:auto-text-indent="false">
        <style:tab-stops>
          <style:tab-stop style:position="1.494cm"/>
          <style:tab-stop style:position="1.519cm"/>
        </style:tab-stops>
      </style:paragraph-properties>
    </style:style>
    <style:style style:name="P85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-0.631cm" style:auto-text-indent="false">
        <style:tab-stops>
          <style:tab-stop style:position="1.494cm"/>
          <style:tab-stop style:position="1.519cm"/>
        </style:tab-stops>
      </style:paragraph-properties>
    </style:style>
    <style:style style:name="P86" style:family="paragraph" style:parent-style-name="List_20_Paragraph" style:list-style-name="WWNum3">
      <style:paragraph-properties fo:margin-left="0cm" fo:margin-right="0cm" fo:margin-top="0.437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87" style:family="paragraph" style:parent-style-name="List_20_Paragraph" style:list-style-name="WWNum3">
      <style:paragraph-properties fo:margin-left="0cm" fo:margin-right="0cm" fo:margin-top="0.00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88" style:family="paragraph" style:parent-style-name="List_20_Paragraph" style:list-style-name="WWNum2">
      <style:paragraph-properties fo:margin-left="0cm" fo:margin-right="0cm" fo:margin-top="0.002cm" fo:margin-bottom="0cm" fo:line-height="100%" fo:text-align="justify" style:justify-single-word="false" fo:text-indent="-0.402cm" style:auto-text-indent="false">
        <style:tab-stops>
          <style:tab-stop style:position="1.752cm"/>
        </style:tab-stops>
      </style:paragraph-properties>
      <style:text-properties fo:color="#000000"/>
    </style:style>
    <style:style style:name="P89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-0.402cm" style:auto-text-indent="false">
        <style:tab-stops>
          <style:tab-stop style:position="1.752cm"/>
        </style:tab-stops>
      </style:paragraph-properties>
      <style:text-properties fo:color="#000000"/>
    </style:style>
    <style:style style:name="P90" style:family="paragraph" style:parent-style-name="List_20_Paragraph" style:list-style-name="WWNum2" style:master-page-name="Converted6">
      <style:paragraph-properties fo:margin-left="0cm" fo:margin-right="0cm" fo:margin-top="0.143cm" fo:margin-bottom="0cm" fo:line-height="100%" fo:text-align="justify" style:justify-single-word="false" fo:text-indent="-0.402cm" style:auto-text-indent="false" style:page-number="auto">
        <style:tab-stops>
          <style:tab-stop style:position="1.752cm"/>
        </style:tab-stops>
      </style:paragraph-properties>
    </style:style>
    <style:style style:name="P91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-0.429cm" style:auto-text-indent="false">
        <style:tab-stops>
          <style:tab-stop style:position="1.748cm"/>
          <style:tab-stop style:position="1.752cm"/>
        </style:tab-stops>
      </style:paragraph-properties>
      <style:text-properties fo:color="#000000"/>
    </style:style>
    <style:style style:name="P92" style:family="paragraph" style:parent-style-name="List_20_Paragraph" style:list-style-name="WWNum2">
      <style:paragraph-properties fo:margin-left="0cm" fo:margin-right="0cm" fo:margin-top="0cm" fo:margin-bottom="0cm" fo:line-height="115%" fo:text-align="justify" style:justify-single-word="false" fo:text-indent="-0.429cm" style:auto-text-indent="false">
        <style:tab-stops>
          <style:tab-stop style:position="1.746cm"/>
          <style:tab-stop style:position="1.752cm"/>
        </style:tab-stops>
      </style:paragraph-properties>
    </style:style>
    <style:style style:name="P93" style:family="paragraph" style:parent-style-name="List_20_Paragraph" style:list-style-name="WWNum2">
      <style:paragraph-properties fo:margin-left="0cm" fo:margin-right="0cm" fo:margin-top="0.002cm" fo:margin-bottom="0cm" fo:line-height="100%" fo:text-align="justify" style:justify-single-word="false" fo:text-indent="-0.429cm" style:auto-text-indent="false">
        <style:tab-stops>
          <style:tab-stop style:position="1.748cm"/>
          <style:tab-stop style:position="1.752cm"/>
        </style:tab-stops>
      </style:paragraph-properties>
      <style:text-properties fo:color="#000000" fo:font-size="11pt" style:font-size-asian="11pt"/>
    </style:style>
    <style:style style:name="P94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-0.36cm" style:auto-text-indent="false">
        <style:tab-stops>
          <style:tab-stop style:position="1.752cm"/>
        </style:tab-stops>
      </style:paragraph-properties>
    </style:style>
    <style:style style:name="P95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/>
    </style:style>
    <style:style style:name="P96" style:family="paragraph" style:parent-style-name="Text_20_body" style:master-page-name="Converted1">
      <style:paragraph-properties fo:margin-left="0cm" fo:margin-right="0cm" fo:margin-top="0.141cm" fo:margin-bottom="0cm" fo:text-align="start" style:justify-single-word="false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letter-spacing="-0.009cm" style:font-size-asian="10pt"/>
    </style:style>
    <style:style style:name="T5" style:family="text">
      <style:text-properties fo:font-size="10pt" fo:letter-spacing="-0.014cm" style:font-size-asian="10pt"/>
    </style:style>
    <style:style style:name="T6" style:family="text">
      <style:text-properties fo:font-size="10pt" fo:letter-spacing="-0.016cm" style:font-size-asian="10pt"/>
    </style:style>
    <style:style style:name="T7" style:family="text">
      <style:text-properties fo:letter-spacing="-0.007cm"/>
    </style:style>
    <style:style style:name="T8" style:family="text">
      <style:text-properties fo:letter-spacing="-0.005cm"/>
    </style:style>
    <style:style style:name="T9" style:family="text">
      <style:text-properties fo:letter-spacing="-0.009cm"/>
    </style:style>
    <style:style style:name="T10" style:family="text">
      <style:text-properties fo:letter-spacing="-0.014cm"/>
    </style:style>
    <style:style style:name="T11" style:family="text">
      <style:text-properties fo:letter-spacing="-0.016cm"/>
    </style:style>
    <style:style style:name="T12" style:family="text">
      <style:text-properties fo:letter-spacing="-0.004cm"/>
    </style:style>
    <style:style style:name="T13" style:family="text">
      <style:text-properties fo:letter-spacing="-0.004cm" fo:font-style="italic" style:font-style-asian="italic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letter-spacing="0.071cm" style:font-size-asian="11pt"/>
    </style:style>
    <style:style style:name="T18" style:family="text">
      <style:text-properties fo:font-size="11pt" fo:letter-spacing="0.064cm" style:font-size-asian="11pt"/>
    </style:style>
    <style:style style:name="T19" style:family="text">
      <style:text-properties fo:font-size="11pt" fo:letter-spacing="0.065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7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weight="bold" style:font-size-asian="11pt" style:font-weight-asian="bold"/>
    </style:style>
    <style:style style:name="T25" style:family="text">
      <style:text-properties fo:font-size="11pt" fo:letter-spacing="-0.018cm" style:font-size-asian="11pt"/>
    </style:style>
    <style:style style:name="T26" style:family="text">
      <style:text-properties fo:font-size="11pt" fo:letter-spacing="-0.018cm" fo:font-weight="bold" style:font-size-asian="11pt" style:font-weight-asian="bold"/>
    </style:style>
    <style:style style:name="T27" style:family="text">
      <style:text-properties fo:font-size="11pt" fo:letter-spacing="-0.016cm" style:font-size-asian="11pt"/>
    </style:style>
    <style:style style:name="T28" style:family="text">
      <style:text-properties fo:font-size="11pt" fo:letter-spacing="-0.016cm" fo:font-weight="bold" style:font-size-asian="11pt" style:font-weight-asian="bold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05cm" fo:font-weight="bold" style:font-size-asian="11pt" style:font-weight-asian="bold"/>
    </style:style>
    <style:style style:name="T32" style:family="text">
      <style:text-properties fo:font-size="11pt" fo:letter-spacing="-0.007cm" style:font-size-asian="11pt"/>
    </style:style>
    <style:style style:name="T33" style:family="text">
      <style:text-properties fo:font-size="11pt" fo:letter-spacing="-0.007cm" fo:font-weight="bold" style:font-size-asian="11pt" style:font-weight-asian="bold"/>
    </style:style>
    <style:style style:name="T34" style:family="text">
      <style:text-properties fo:font-size="11pt" fo:letter-spacing="0.141cm" style:font-size-asian="11pt"/>
    </style:style>
    <style:style style:name="T35" style:family="text">
      <style:text-properties fo:font-size="11pt" fo:letter-spacing="0.093cm" style:font-size-asian="11pt"/>
    </style:style>
    <style:style style:name="T36" style:family="text">
      <style:text-properties fo:font-size="11pt" fo:letter-spacing="0.092cm" style:font-size-asian="11pt"/>
    </style:style>
    <style:style style:name="T37" style:family="text">
      <style:text-properties fo:font-size="11pt" fo:letter-spacing="0.095cm" style:font-size-asian="11pt"/>
    </style:style>
    <style:style style:name="T38" style:family="text">
      <style:text-properties fo:font-size="11pt" fo:letter-spacing="-0.009cm" style:font-size-asian="11pt"/>
    </style:style>
    <style:style style:name="T39" style:family="text">
      <style:text-properties fo:font-size="11pt" fo:letter-spacing="-0.002cm" style:font-size-asian="11pt"/>
    </style:style>
    <style:style style:name="T40" style:family="text">
      <style:text-properties fo:font-size="11pt" fo:letter-spacing="0.051cm" style:font-size-asian="11pt"/>
    </style:style>
    <style:style style:name="T41" style:family="text">
      <style:text-properties fo:font-size="11pt" fo:letter-spacing="0.056cm" style:font-size-asian="11pt"/>
    </style:style>
    <style:style style:name="T42" style:family="text">
      <style:text-properties fo:font-size="11pt" fo:letter-spacing="0.055cm" style:font-size-asian="11pt"/>
    </style:style>
    <style:style style:name="T43" style:family="text">
      <style:text-properties fo:font-size="11pt" fo:letter-spacing="0.06cm" style:font-size-asian="11pt"/>
    </style:style>
    <style:style style:name="T44" style:family="text">
      <style:text-properties fo:font-size="11pt" fo:letter-spacing="0.049cm" style:font-size-asian="11pt"/>
    </style:style>
    <style:style style:name="T45" style:family="text">
      <style:text-properties fo:font-size="11pt" fo:letter-spacing="-0.012cm" style:font-size-asian="11pt"/>
    </style:style>
    <style:style style:name="T46" style:family="text">
      <style:text-properties fo:font-size="11pt" fo:letter-spacing="-0.012cm" fo:font-weight="bold" style:font-size-asian="11pt" style:font-weight-asian="bold"/>
    </style:style>
    <style:style style:name="T47" style:family="text">
      <style:text-properties fo:letter-spacing="0.071cm"/>
    </style:style>
    <style:style style:name="T48" style:family="text">
      <style:text-properties fo:letter-spacing="0.079cm"/>
    </style:style>
    <style:style style:name="T49" style:family="text">
      <style:text-properties fo:letter-spacing="0.092cm"/>
    </style:style>
    <style:style style:name="T50" style:family="text">
      <style:text-properties fo:font-style="italic" style:font-style-asian="italic"/>
    </style:style>
    <style:style style:name="T51" style:family="text">
      <style:text-properties fo:letter-spacing="-0.019cm"/>
    </style:style>
    <style:style style:name="T52" style:family="text">
      <style:text-properties fo:letter-spacing="-0.018cm"/>
    </style:style>
    <style:style style:name="T53" style:family="text">
      <style:text-properties fo:letter-spacing="-0.018cm" fo:font-weight="normal" style:font-weight-asian="normal"/>
    </style:style>
    <style:style style:name="T54" style:family="text">
      <style:text-properties fo:font-weight="normal" style:font-weight-asian="normal"/>
    </style:style>
    <style:style style:name="T55" style:family="text">
      <style:text-properties fo:letter-spacing="-0.012cm"/>
    </style:style>
    <style:style style:name="T56" style:family="text">
      <style:text-properties fo:letter-spacing="0.039cm"/>
    </style:style>
    <style:style style:name="T57" style:family="text">
      <style:text-properties fo:letter-spacing="0.048cm"/>
    </style:style>
    <style:style style:name="T58" style:family="text">
      <style:text-properties fo:letter-spacing="0.046cm"/>
    </style:style>
    <style:style style:name="T59" style:family="text">
      <style:text-properties fo:letter-spacing="0.007cm"/>
    </style:style>
    <style:style style:name="T60" style:family="text">
      <style:text-properties fo:letter-spacing="0.018cm"/>
    </style:style>
    <style:style style:name="T61" style:family="text">
      <style:text-properties fo:letter-spacing="0.032cm"/>
    </style:style>
    <style:style style:name="T62" style:family="text">
      <style:text-properties fo:letter-spacing="0.023cm" fo:font-style="italic" style:font-style-asian="italic"/>
    </style:style>
    <style:style style:name="T63" style:family="text">
      <style:text-properties fo:letter-spacing="0.025cm"/>
    </style:style>
    <style:style style:name="T64" style:family="text">
      <style:text-properties fo:letter-spacing="-0.011cm"/>
    </style:style>
    <style:style style:name="T65" style:family="text">
      <style:text-properties fo:letter-spacing="-0.021cm"/>
    </style:style>
    <style:style style:name="T66" style:family="text">
      <style:text-properties fo:letter-spacing="-0.002cm"/>
    </style:style>
    <style:style style:name="T67" style:family="text">
      <style:text-properties fo:color="#9933ff" fo:font-size="11pt" style:font-size-asian="11pt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color="#000000" fo:font-size="11pt" style:font-size-asian="11pt"/>
    </style:style>
    <style:style style:name="T70" style:family="text">
      <style:text-properties fo:color="#000000" fo:font-size="11pt" fo:font-weight="bold" style:font-size-asian="11pt" style:font-weight-asian="bold" style:font-weight-complex="bold"/>
    </style:style>
    <style:style style:name="T71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72" style:family="text">
      <style:text-properties fo:font-size="12pt" style:font-size-asian="12pt"/>
    </style:style>
    <style:style style:name="T73" style:family="text">
      <style:text-properties fo:color="#cc0066"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grafika1" text:anchor-type="paragraph" svg:width="16.503cm" svg:height="0.714cm" draw:z-index="0"><draw:image xlink:href="Pictures/200000070000AFE10000079ECCCEC2CB.svm" xlink:type="simple" xlink:show="embed" xlink:actuate="onLoad"/></draw:frame></text:p>
      <text:p text:style-name="P18"/>
      <text:p text:style-name="P1"><text:span text:style-name="T1">Załącznik</text:span><text:span text:style-name="T2"> </text:span><text:span text:style-name="T1">nr</text:span><text:span text:style-name="T2"> </text:span><text:span text:style-name="T1">2</text:span><text:span text:style-name="T3"> </text:span><text:span text:style-name="T1">do</text:span><text:span text:style-name="T4"> </text:span><text:span text:style-name="T1">SWZ</text:span><text:span text:style-name="T3"> </text:span><text:span text:style-name="T1">-Wzór</text:span><text:span text:style-name="T2"> umowy</text:span></text:p>
      <text:p text:style-name="P5"><text:span text:style-name="T1">oznaczenie</text:span><text:span text:style-name="T5"> </text:span><text:span text:style-name="T1">sprawy</text:span><text:span text:style-name="T6">:11/26.</text:span></text:p>
      <text:p text:style-name="P10"/>
      <text:p text:style-name="P19"/>
      <text:list xml:id="list250508587642707992" text:style-name="Outline">
        <text:list-item>
          <text:h text:style-name="P37" text:outline-level="1">Projektowane postanowienia umowy w sprawie zamówienia publicznego</text:h>
        </text:list-item>
      </text:list>
      <text:p text:style-name="P20"/>
      <text:p text:style-name="P11">zawarta<text:span text:style-name="T8"> </text:span>w <text:span text:style-name="T7">dniu</text:span><text:tab/>w<text:span text:style-name="T11"> Pyrzycach </text:span><text:span text:style-name="T12">pomiędzy:</text:span></text:p>
      <text:p text:style-name="P21"/>
      <text:p text:style-name="P3"><text:span text:style-name="T15">Szpitalem Powiatowym w Pyrzycach, ul. Jana Pawła II 2</text:span><text:span text:style-name="T14">, NIP 853-14-47-442, REGON 812657740, zarejestrowanym w Krajowym Rejestrze Sądowym pod</text:span><text:span text:style-name="T17"> </text:span><text:span text:style-name="T14">nr</text:span><text:span text:style-name="T18"> 0000183906</text:span><text:span text:style-name="T14">,</text:span><text:span text:style-name="T19"> </text:span><text:span text:style-name="T14">prowadzonym</text:span><text:span text:style-name="T20"> </text:span><text:span text:style-name="T14">przez</text:span><text:span text:style-name="T18"> </text:span><text:span text:style-name="T14">Sąd</text:span><text:span text:style-name="T21"> </text:span><text:span text:style-name="T14">Rejonowy</text:span><text:span text:style-name="T20"> Szczecin-Centrum w Szczecinie, XIII Wydział Gospodarczy Krajowego Rejestru Sądowego</text:span><text:span text:style-name="T17"> </text:span>zwanym<text:span text:style-name="T48"> <text:s/></text:span>dalej<text:span text:style-name="T49"> <text:s/></text:span><text:span text:style-name="T13">Zamawiającym,</text:span></text:p>
      <text:p text:style-name="P12">reprezentowanym<text:span text:style-name="T51"> </text:span><text:span text:style-name="T12">przez:</text:span></text:p>
      <text:p text:style-name="P22"/>
      <text:list xml:id="list29685107" text:continue-numbering="true" text:style-name="Outline">
        <text:list-item>
          <text:h text:style-name="P39" text:outline-level="1"><text:span text:style-name="T12">Mariusz Marek Przybylski</text:span><text:tab/><text:span text:style-name="T53">-</text:span><text:span text:style-name="T54"><text:tab/></text:span><text:span text:style-name="T68">p.o.</text:span><text:span text:style-name="T54"> </text:span>Dyrektora<text:span text:style-name="T55"> Szpitala Powiatowego w Pyrzycach</text:span></text:h>
        </text:list-item>
      </text:list>
      <text:p text:style-name="P23"/>
      <text:p text:style-name="P17">a</text:p>
      <text:p text:style-name="P25">………………………..działającym<text:span text:style-name="T56"> </text:span>na<text:span text:style-name="T57"> </text:span>podstawie<text:span text:style-name="T58"> </text:span>wpisu<text:span text:style-name="T57"> </text:span><text:span text:style-name="T9">do</text:span><text:tab/><text:span text:style-name="T12">REGON</text:span></text:p>
      <text:p text:style-name="P14">……………………………….<text:span text:style-name="T59"> </text:span><text:span text:style-name="T9">NIP</text:span><text:tab/>zwanym<text:span text:style-name="T60"> </text:span>dalej<text:span text:style-name="T61"> </text:span><text:span text:style-name="T50">Wykonawcą</text:span><text:span text:style-name="T62"> </text:span>,<text:span text:style-name="T63"> </text:span><text:span text:style-name="T12">reprezentowanym</text:span></text:p>
      <text:p text:style-name="P13">przez<text:span text:style-name="T64"> </text:span><text:span text:style-name="T65">:</text:span></text:p>
      <text:p text:style-name="P22"/>
      <text:p text:style-name="P6"><text:span text:style-name="T23">…………………………………</text:span><text:span text:style-name="T14"><text:tab/></text:span><text:span text:style-name="T25">-</text:span><text:span text:style-name="T14"><text:tab/></text:span><text:span text:style-name="T23">…………………</text:span></text:p>
      <text:p text:style-name="P24"/>
      <text:p text:style-name="P4"><text:span text:style-name="T14">w rezultacie dokonanego wyboru oferty w postępowaniu o udzielenie zamówienia publicznego prowadzonego w trybie podstawowym na podstawie art. 275 pkt 1 Ustawy Prawo zamówień publicznych pn:</text:span><text:span text:style-name="T71">Poprawa i zwiększenie dostępności architektoniczna, cyfrowej i komunikacyjno-informacyjnej AOS w Szpitalu Powiatowym w Pyrzycach.</text:span></text:p>
      <text:p text:style-name="P26"/>
      <text:list xml:id="list29707188" text:continue-numbering="true" text:style-name="Outline">
        <text:list-item>
          <text:h text:style-name="Heading_20_1" text:outline-level="1">§<text:span text:style-name="T7"> </text:span>1<text:span text:style-name="T12"> </text:span>Przedmiot<text:span text:style-name="T66"> </text:span><text:span text:style-name="T7">umowy</text:span></text:h>
        </text:list-item>
      </text:list>
      <text:list xml:id="list6361102962226343196" text:style-name="WWNum9">
        <text:list-item>
          <text:p text:style-name="P42"><text:span text:style-name="T14">Przedmiotem</text:span><text:span text:style-name="T27"> </text:span><text:span text:style-name="T14">umowy</text:span><text:span text:style-name="T29"> </text:span><text:span text:style-name="T14">jest</text:span><text:span text:style-name="T30"> </text:span><text:span text:style-name="T15">………………………….-</text:span><text:span text:style-name="T33"> </text:span><text:span text:style-name="T15">pakiet</text:span><text:span text:style-name="T31"> </text:span><text:span text:style-name="T15">nr</text:span><text:span text:style-name="T31"> </text:span><text:span text:style-name="T24">………...</text:span></text:p>
        </text:list-item>
        <text:list-item>
          <text:p text:style-name="P47">Szczegółowy opis przedmiotu zamówienia został zawarty w załączniku nr 1A do SWZ (Opis przedmiotu zamówienia- Zestawienie parametrów wymaganych i ocenianych) oraz w załączniku nr 1, które stanowią integralną część umowy.</text:p>
        </text:list-item>
        <text:list-item>
          <text:p text:style-name="P82"><text:span text:style-name="T14">Przedmiot umowy realizowany jest w ramach</text:span><text:span text:style-name="T17"> </text:span><text:span text:style-name="T14">projektu pn: </text:span><text:span text:style-name="T71">Poprawa i zwiększenie dostępności architektoniczna, cyfrowej i komunikacyjno-informacyjnej AOS w Szpitalu Powiatowym w Pyrzycach.</text:span></text:p>
        </text:list-item>
      </text:list>
      <text:list xml:id="list29700713" text:continue-list="list29707188" text:style-name="Outline">
        <text:list-item>
          <text:h text:style-name="P40" text:outline-level="1">§<text:span text:style-name="T12"> </text:span>2<text:span text:style-name="T66"> </text:span>Termin<text:span text:style-name="T8"> </text:span>i<text:span text:style-name="T8"> </text:span>warunki <text:span text:style-name="T12">realizacji</text:span></text:h>
        </text:list-item>
      </text:list>
      <text:list xml:id="list401837687419242422" text:style-name="WWNum8">
        <text:list-item>
          <text:p text:style-name="P54"><text:span text:style-name="T14">Wykonawca</text:span><text:span text:style-name="T17"> </text:span><text:span text:style-name="T14">zobowiązuje się do dostarczenia i montażu przedmiotu umowy wskazanego w § 1 ust.1 w terminie do </text:span><text:span text:style-name="T70">25.06.2026 r.</text:span><text:span text:style-name="T67"> </text:span><text:span text:style-name="T69">od daty zawarcia umowy </text:span><text:span text:style-name="T14"><text:s/>zgodnie z wymaganiami zawartymi w</text:span><text:span text:style-name="T17"> </text:span><text:span text:style-name="T14">załączniku nr 1A do SWZ (Opis przedmiotu zamówienia- Zestawienie parametrów wymaganych i ocenianych)</text:span></text:p>
        </text:list-item>
      </text:list>
      <text:p text:style-name="Footer"/>
      <text:p text:style-name="P96"/>
      <text:list xml:id="list29699155" text:continue-numbering="true" text:style-name="WWNum8">
        <text:list-item>
          <text:p text:style-name="P55">Potwierdzenie odbioru przedmiotu umowy wskazanego w § 1 ust.1 niniejszej umowy, nastąpi w formie protokołu odbioru końcowego, podpisanego przez Zamawiającego i Wykonawcę (stosownie do danego pakietu).</text:p>
        </text:list-item>
      </text:list>
      <text:p text:style-name="P27"/>
      <text:list xml:id="list29701423" text:continue-list="list29700713" text:style-name="Outline">
        <text:list-item>
          <text:h text:style-name="Heading_20_1" text:outline-level="1">§<text:span text:style-name="T9"> </text:span>3<text:span text:style-name="T12"> </text:span>Zasady<text:span text:style-name="T7"> </text:span>współpracy<text:span text:style-name="T9"> </text:span>i<text:span text:style-name="T66"> </text:span>kontaktowania<text:span text:style-name="T9"> </text:span>się<text:span text:style-name="T12"> Stron</text:span></text:h>
        </text:list-item>
      </text:list>
      <text:list xml:id="list6519933005285347708" text:style-name="WWNum7">
        <text:list-item>
          <text:p text:style-name="P68"><text:span text:style-name="T14">Strony zobowiązują się do wzajemnej współpracy, przy wykonaniu umowy w sprawie</text:span><text:span text:style-name="T17"> </text:span><text:span text:style-name="T14">zamówienia</text:span><text:span text:style-name="T32"> </text:span><text:span text:style-name="T14">publicznego.</text:span><text:span text:style-name="T32"> </text:span><text:span text:style-name="T14">Współpraca</text:span><text:span text:style-name="T32"> </text:span><text:span text:style-name="T14">ta</text:span><text:span text:style-name="T23"> </text:span><text:span text:style-name="T14">będzie polegała</text:span><text:span text:style-name="T32"> </text:span><text:span text:style-name="T14">na</text:span><text:span text:style-name="T32"> </text:span><text:span text:style-name="T14">wykonywaniu</text:span><text:span text:style-name="T23"> </text:span><text:span text:style-name="T14">wzajemnych</text:span><text:span text:style-name="T23"> </text:span><text:span text:style-name="T14">świadczeń i</text:span><text:span text:style-name="T34"> </text:span><text:span text:style-name="T14">obowiązków</text:span><text:span text:style-name="T34"> </text:span><text:span text:style-name="T14">w</text:span><text:span text:style-name="T34"> </text:span><text:span text:style-name="T14">szczególności</text:span><text:span text:style-name="T34"> </text:span><text:span text:style-name="T14">z</text:span><text:span text:style-name="T34"> </text:span><text:span text:style-name="T14">zachowaniem</text:span><text:span text:style-name="T34"> </text:span><text:span text:style-name="T14">stopnia</text:span><text:span text:style-name="T34"> </text:span><text:span text:style-name="T14">należytej</text:span><text:span text:style-name="T34"> </text:span><text:span text:style-name="T14">staranności</text:span><text:span text:style-name="T34"> </text:span><text:span text:style-name="T14">wynikającej</text:span><text:span text:style-name="T17"> </text:span><text:span text:style-name="T14">z zawodowego charakteru działalności wykonawcy. Powyższe zapewnienie nie wyłącza odpowiedzialności wykonawcy z tytułu kar umownych przewidzianych niniejszą umową.</text:span></text:p>
        </text:list-item>
        <text:list-item>
          <text:p text:style-name="P56">Osobą reprezentującą Zamawiającego w kontaktach w zakresie realizacji umowy oraz upoważnioną do sprawowania bezpośredniego nadzoru nad jej realizacją są Mare Jaszczak, Marcin Powroźnik, Katarzyna Nejranowska.</text:p>
        </text:list-item>
        <text:list-item>
          <text:p text:style-name="P43"><text:span text:style-name="T14">Osobą</text:span><text:span text:style-name="T35"> <text:s/></text:span><text:span text:style-name="T14">reprezentującą</text:span><text:span text:style-name="T36"> <text:s/></text:span><text:span text:style-name="T14">Wykonawcę</text:span><text:span text:style-name="T35"> <text:s/></text:span><text:span text:style-name="T14">w</text:span><text:span text:style-name="T35"> <text:s/></text:span><text:span text:style-name="T14">kontaktach</text:span><text:span text:style-name="T35"> <text:s/></text:span><text:span text:style-name="T14">w</text:span><text:span text:style-name="T36"> <text:s/></text:span><text:span text:style-name="T14">zakresie</text:span><text:span text:style-name="T37"> <text:s/></text:span><text:span text:style-name="T14">realizacji</text:span><text:span text:style-name="T35"> <text:s/></text:span><text:span text:style-name="T14">umowy</text:span><text:span text:style-name="T36"> <text:s/></text:span><text:span text:style-name="T32">jest</text:span></text:p>
        </text:list-item>
      </text:list>
      <text:p text:style-name="P8">……………………………………</text:p>
      <text:p text:style-name="P15">tel.<text:span text:style-name="T10"> </text:span>…………………………<text:span text:style-name="T55"> </text:span>e-<text:span text:style-name="T12">mail…………………................</text:span></text:p>
      <text:list xml:id="list29684934" text:continue-numbering="true" text:style-name="WWNum7">
        <text:list-item>
          <text:p text:style-name="P44"><text:span text:style-name="T14">Stronom</text:span><text:span text:style-name="T27"> </text:span><text:span text:style-name="T14">przysługuje</text:span><text:span text:style-name="T30"> </text:span><text:span text:style-name="T14">możliwość</text:span><text:span text:style-name="T23"> </text:span><text:span text:style-name="T14">zmiany</text:span><text:span text:style-name="T38"> </text:span><text:span text:style-name="T14">osób,</text:span><text:span text:style-name="T30"> </text:span><text:span text:style-name="T14">o</text:span><text:span text:style-name="T23"> </text:span><text:span text:style-name="T14">których</text:span><text:span text:style-name="T30"> </text:span><text:span text:style-name="T14">mowa</text:span><text:span text:style-name="T30"> </text:span><text:span text:style-name="T14">w</text:span><text:span text:style-name="T23"> </text:span><text:span text:style-name="T14">ust.</text:span><text:span text:style-name="T30"> </text:span><text:span text:style-name="T14">2</text:span><text:span text:style-name="T39"> </text:span><text:span text:style-name="T14">i</text:span><text:span text:style-name="T32"> </text:span><text:span text:style-name="T38">3.</text:span></text:p>
        </text:list-item>
        <text:list-item>
          <text:p text:style-name="P49"><text:span text:style-name="T14">Zmiany osób, o których mowa w ust. 2 i 3, dokonuje się poprzez pisemne powiadomienie drugiej Strony, wraz</text:span><text:span text:style-name="T17"> </text:span><text:span text:style-name="T14">z podaniem imienia i nazwiska o których mowa w ust.2 i 3.</text:span></text:p>
        </text:list-item>
      </text:list>
      <text:p text:style-name="P12">Powyższa<text:span text:style-name="T7"> </text:span>zmiana<text:span text:style-name="T7"> </text:span>nie<text:span text:style-name="T8"> </text:span>wymaga<text:span text:style-name="T7"> </text:span>zawarcia<text:span text:style-name="T9"> </text:span>aneksu<text:span text:style-name="T7"> </text:span>do<text:span text:style-name="T8"> </text:span><text:span text:style-name="T12">umowy.</text:span></text:p>
      <text:list xml:id="list29699503" text:continue-numbering="true" text:style-name="WWNum7">
        <text:list-item>
          <text:p text:style-name="P69"><text:span text:style-name="T14">Każda</text:span><text:span text:style-name="T30"> </text:span><text:span text:style-name="T14">ze</text:span><text:span text:style-name="T30"> </text:span><text:span text:style-name="T14">Stron</text:span><text:span text:style-name="T29"> </text:span><text:span text:style-name="T14">jest</text:span><text:span text:style-name="T23"> </text:span><text:span text:style-name="T14">zobowiązana</text:span><text:span text:style-name="T30"> </text:span><text:span text:style-name="T14">zawiadomić</text:span><text:span text:style-name="T30"> </text:span><text:span text:style-name="T14">drugą</text:span><text:span text:style-name="T30"> </text:span><text:span text:style-name="T14">Stronę</text:span><text:span text:style-name="T30"> </text:span><text:span text:style-name="T14">o</text:span><text:span text:style-name="T30"> </text:span><text:span text:style-name="T14">zmianie</text:span><text:span text:style-name="T30"> </text:span><text:span text:style-name="T14">wszelkich</text:span><text:span text:style-name="T30"> </text:span><text:span text:style-name="T14">danych,</text:span><text:span text:style-name="T30"> </text:span><text:span text:style-name="T14">które uniemożliwią należytą współpracę pomiędzy Stronami. W szczególności dotyczy to zmiany adresu do doręczeń.</text:span><text:span text:style-name="T32"> </text:span><text:span text:style-name="T14">Zmiana</text:span><text:span text:style-name="T32"> </text:span><text:span text:style-name="T14">danych</text:span><text:span text:style-name="T32"> </text:span><text:span text:style-name="T14">kontaktowych</text:span><text:span text:style-name="T32"> </text:span><text:span text:style-name="T14">nie</text:span><text:span text:style-name="T32"> </text:span><text:span text:style-name="T14">wymaga</text:span><text:span text:style-name="T32"> </text:span><text:span text:style-name="T14">zawarcia</text:span><text:span text:style-name="T32"> </text:span><text:span text:style-name="T14">aneksu</text:span><text:span text:style-name="T32"> </text:span><text:span text:style-name="T14">do</text:span><text:span text:style-name="T32"> </text:span><text:span text:style-name="T14">umowy,</text:span><text:span text:style-name="T32"> </text:span><text:span text:style-name="T14">a</text:span><text:span text:style-name="T32"> </text:span><text:span text:style-name="T14">jedynie pisemnego powiadomienia drugiej Strony o ich dokonaniu.</text:span></text:p>
        </text:list-item>
      </text:list>
      <text:p text:style-name="P9">W przypadku zmian dotyczących numeru konta bankowego Zamawiający wymaga<text:span text:style-name="T47"> </text:span>powiadomienia złożonego zamawiającemu w formie pisemnej, podpisanego przez osobę umocowaną do reprezentacji wykonawcy. Zmiana powyższych danych, w przypadku braku niezwłocznego powiadomienia o zmianie, nie może wywołać negatywnych skutków dla drugiej Strony, w szczególności korespondencja wysłana na dotychczasowy adres będzie uważana za skutecznie doręczoną.</text:p>
      <text:p text:style-name="P27"/>
      <text:list xml:id="list29706598" text:continue-list="list29701423" text:style-name="Outline">
        <text:list-item>
          <text:h text:style-name="Heading_20_1" text:outline-level="1">§<text:span text:style-name="T12"> </text:span>4<text:span text:style-name="T12"> </text:span>Wynagrodzenie<text:span text:style-name="T8"> </text:span>i<text:span text:style-name="T7"> </text:span>warunki<text:span text:style-name="T66"> </text:span><text:span text:style-name="T12">płatności</text:span></text:h>
        </text:list-item>
      </text:list>
      <text:list xml:id="list8890679825610787752" text:style-name="WWNum6">
        <text:list-item>
          <text:p text:style-name="P70">Za należyte wykonanie przedmiotu Umowy Zamawiający zapłaci Wykonawcy wynagrodzenie w łącznej wysokości:</text:p>
        </text:list-item>
      </text:list>
      <text:p text:style-name="P28"><text:span text:style-name="T52">…</text:span><text:tab/>zł<text:span text:style-name="T66"> </text:span><text:span text:style-name="T7">netto</text:span></text:p>
      <text:p text:style-name="P15"/>
      <text:p text:style-name="P7"/>
      <text:p text:style-name="P16"><text:span text:style-name="T52">…</text:span><text:tab/>zł<text:span text:style-name="T66"> </text:span><text:span text:style-name="T12">brutto</text:span></text:p>
      <text:p text:style-name="P29">Wynagrodzenie to obejmuje pełen zakres świadczeń Wykonawcy wynikających z Umowy, w tym wszelkie koszty potrzebne do wykonania przedmiotu umowy.</text:p>
      <text:list xml:id="list29711026" text:continue-numbering="true" text:style-name="WWNum6">
        <text:list-item>
          <text:p text:style-name="P50"><text:span text:style-name="T14">Zapłata wynagrodzenia wskazanego w §4 ust. 1</text:span><text:span text:style-name="T34"> </text:span><text:span text:style-name="T14">nastąpi jednorazowo na podstawie faktury VAT wystawionej przez Wykonawcę-</text:span><text:span text:style-name="T17"> </text:span><text:span text:style-name="T14">Zamawiający nie przewiduje płatności zaliczkowych ani częściowych. </text:span><text:span text:style-name="T69">Podstawą do wystawienia faktury będzie podpisany przez Strony Protokół Odbioru Końcowego bez zastrzeżeń <text:s/>(w zależności od pakietu). Wykonawca wystawi fakturę końcową na kwotę odpowiadającą wynagrodzeniu określonemu w ust. 1 niniejszego paragrafu.</text:span></text:p>
        </text:list-item>
      </text:list>
      <text:p text:style-name="Standard"><text:span text:style-name="T14">Termin płatności faktury wynosi <text:s/>30 dni od daty doręczenia <text:s/>przedmiotu zamówienia Zamawiającemu. <text:s/>Zapłata nastąpi przelewem na rachunek bankowy Wykonawcy wskazany na fakturze. Za dzień zapłaty uznaje się dzień obciążenia rachunku bankowego </text:span><text:span text:style-name="T23">Zamawiającego.</text:span></text:p>
      <text:list xml:id="list29692521" text:continue-numbering="true" text:style-name="WWNum6">
        <text:list-header>
          <text:p text:style-name="P36">3.Wykonawca zobowiązuje się do wystawiania faktur w formie faktur ustrukturyzowanych przy użyciu Krajowego Systemu e-Faktur (KSeF), zgodnie z ustawą z dnia 11 marca 2024 r. o podatku od towarów i usług oraz aktami wykonawczymi</text:p>
        </text:list-header>
      </text:list>
      <text:p text:style-name="P35">4.Zamawiający akceptuje otrzymywanie faktur wyłącznie za pośrednictwem KseF.</text:p>
      <text:p text:style-name="P35">5.Datą otrzymania faktury przez Zamawiającego jest data jej udostępnienia w KseF.</text:p>
      <text:p text:style-name="P35">6.Na potrzeby niniejszej umowy przez awarię systemu Ksef rozumie się brak możliwości wystawienia faktury do Krajowego Systemu e-faktur z przyczyn leżących po stronie systemu Ksef.</text:p>
      <text:p text:style-name="P35">7.W przypadku awarii systemu Ksef Wykonawca jest uprawniony do wystawienia faktury poza systemem Ksef, zgodnie z obowiązującymi przepisami prawa. Faktura wystawiona poza systemem Ksef w czasie awarii zostanie dostarczona Zamawiającemu w jednej z następujących form:</text:p>
      <text:p text:style-name="P35">8.w postaci elektronicznej na wskazany adres e-mail <text:s/>lub, w postaci papierowej, w terminie 3 dni od dnia jej wystawienia</text:p>
      <text:p text:style-name="P35">9.Po ustaniu awarii systemu Ksef Wykonawca zobowiązuje się do przesłania faktury do Ksef niezwłocznie, nie później niż w terminie wynikającym z obowiązujących przepisów prawa.</text:p>
      <text:list xml:id="list29695394" text:continue-numbering="true" text:style-name="WWNum6">
        <text:list-header>
          <text:p text:style-name="P61"><text:span text:style-name="T14">10.Wynagrodzenie Wykonawcy jest współfinansowane ze środków: Dofinansowanie przez Unię Europejską. Dostępność Plus dla AOS- 1/AOS/2025 n</text:span><text:span text:style-name="T72">r wniosku – W – 29016.</text:span><text:span text:style-name="T14"> w § 1 ust 3 niniejszej umowy. Wykonawca przyjmuje do wiadomości, że wypłata wynagrodzenia może być uzależniona od przekazania</text:span><text:span text:style-name="T39"> </text:span><text:span text:style-name="T14">środków</text:span><text:span text:style-name="T23"> </text:span><text:span text:style-name="T14">finansowych</text:span><text:span text:style-name="T39"> </text:span><text:span text:style-name="T14">Zamawiającemu</text:span><text:span text:style-name="T39"> </text:span><text:span text:style-name="T14">przez</text:span><text:span text:style-name="T30"> </text:span><text:span text:style-name="T14">instytucje</text:span><text:span text:style-name="T30"> </text:span><text:span text:style-name="T14">finansujące</text:span><text:span text:style-name="T30">.</text:span><text:span text:style-name="T39"> </text:span><text:span text:style-name="T14">Ewentualne opóźnienia w płatności wynikające z opóźnionego przekazania środków nie będą</text:span><text:span text:style-name="T17"> </text:span><text:span text:style-name="T14">uznawane</text:span><text:span text:style-name="T39"> </text:span><text:span text:style-name="T14">za</text:span><text:span text:style-name="T39"> </text:span><text:span text:style-name="T14">zwłokę</text:span><text:span text:style-name="T39"> </text:span><text:span text:style-name="T14">Zamawiającego,</text:span><text:span text:style-name="T39"> </text:span><text:span text:style-name="T14">pod</text:span><text:span text:style-name="T32"> </text:span><text:span text:style-name="T14">warunkiem</text:span><text:span text:style-name="T32"> </text:span><text:span text:style-name="T14">dochowania</text:span><text:span text:style-name="T30"> </text:span><text:span text:style-name="T14">przez</text:span><text:span text:style-name="T30"> </text:span><text:span text:style-name="T14">Zamawiającego</text:span><text:span text:style-name="T39"> </text:span><text:span text:style-name="T14">należytej staranności w procedurze rozliczenia Projektu. Zamawiający dołoży starań, aby płatność wynagrodzenia nastąpiła terminowo.</text:span></text:p>
          <text:p text:style-name="P62"><text:span text:style-name="T14">11.Zamawiający oświadcza, że jest płatnikiem podatku VAT</text:span><text:span text:style-name="T23">.</text:span></text:p>
          <text:p text:style-name="P62"><text:span text:style-name="T14">12.Wykonawca bez zgody Zamawiającego wyrażonej w formie pisemnej pod rygorem nieważności nie może przelać wierzytelności</text:span><text:span text:style-name="T17"> </text:span><text:span text:style-name="T14">wynikającej z niniejszej umowy na osoby trzecie.</text:span></text:p>
          <text:p text:style-name="P48"/>
        </text:list-header>
      </text:list>
      <text:p text:style-name="P30"/>
      <text:list xml:id="list29705552" text:continue-list="list29706598" text:style-name="Outline">
        <text:list-item>
          <text:h text:style-name="P38" text:outline-level="1">§<text:span text:style-name="T8"> </text:span>5<text:span text:style-name="T8"> </text:span>Gwarancja<text:span text:style-name="T8"> </text:span>jakości,<text:span text:style-name="T8"> </text:span>rękojmia,<text:span text:style-name="T8"> </text:span>serwis<text:span text:style-name="T12"> </text:span>i<text:span text:style-name="T7"> </text:span>wparcie<text:span text:style-name="T8"> </text:span><text:span text:style-name="T12">techniczne</text:span></text:h>
        </text:list-item>
      </text:list>
      <text:p text:style-name="P34"/>
      <text:list xml:id="list3192800925695257869" text:style-name="WWNum5">
        <text:list-item>
          <text:p text:style-name="P57">Wykonawca udziela Zamawiającemu gwarancji jakości, zapewnia usługę serwisu i wsparcie techniczne na przedmiot zamówienia na okres min. 24 miesięcy od dnia podpisania protokołu końcowego na zasadach określonych w załączniku nr 1A do SWZ (Opis przedmiotu zamówienia- Zestawienie parametrów wymaganych i ocenianych .</text:p>
        </text:list-item>
        <text:list-item>
          <text:p text:style-name="P51"><text:span text:style-name="T14">Niezależnie od uprawnień z gwarancji, Wykonawca ponosi odpowiedzialność z tytułu rękojmi za wady fizyczne i prawne przedmiotu Umowy przez okres 24 miesięcy od dnia odbioru końcowego (jeżeli okres rękojmi wynikający z Kodeksu cywilnego jest dłuższy, obowiązuje dłuższy</text:span><text:span text:style-name="T17"> </text:span><text:span text:style-name="T14">ustawowy okres).</text:span></text:p>
        </text:list-item>
        <text:list-item>
          <text:p text:style-name="P59"><text:span text:style-name="T14">W</text:span><text:span text:style-name="T34"> </text:span><text:span text:style-name="T14">ramach</text:span><text:span text:style-name="T34"> </text:span><text:span text:style-name="T14">udzielonej</text:span><text:span text:style-name="T34"> </text:span><text:span text:style-name="T14">gwarancji</text:span><text:span text:style-name="T34"> </text:span><text:span text:style-name="T14">Wykonawca</text:span><text:span text:style-name="T34"> </text:span><text:span text:style-name="T14">zobowiązuje</text:span><text:span text:style-name="T34"> </text:span><text:span text:style-name="T14">się</text:span><text:span text:style-name="T34"> </text:span><text:span text:style-name="T14">do</text:span><text:span text:style-name="T34"> </text:span><text:span text:style-name="T14">nieodpłatnego</text:span><text:span text:style-name="T34"> </text:span><text:span text:style-name="T14">usunięcia ujawnionych wad lub usterek przedmiotu Umowy w siedzibie Zamawiającego. W uzasadnionym przypadku</text:span><text:span text:style-name="T19"> </text:span><text:span text:style-name="T14">naprawa</text:span><text:span text:style-name="T19"> </text:span><text:span text:style-name="T14">może</text:span><text:span text:style-name="T17"> </text:span><text:span text:style-name="T14">odbywać</text:span><text:span text:style-name="T22"> </text:span><text:span text:style-name="T14">się</text:span><text:span text:style-name="T22"> </text:span><text:span text:style-name="T14">w</text:span><text:span text:style-name="T18"> </text:span><text:span text:style-name="T14">innym</text:span><text:span text:style-name="T22"> </text:span><text:span text:style-name="T14">miejscu</text:span><text:span text:style-name="T19"> </text:span><text:span text:style-name="T14">(poza</text:span><text:span text:style-name="T22"> </text:span><text:span text:style-name="T14">siedzibą</text:span><text:span text:style-name="T22"> </text:span><text:span text:style-name="T14">Zamawiającego),</text:span><text:span text:style-name="T19"> </text:span><text:span text:style-name="T14">pod warunkiem wyrażenia zgody przez Zamawiającego pod rygorem nieważności w formie pisemnej. W przypadku wykonywania naprawy poza siedzibą Zamawiającego Wykonawca ponosi wszelkie koszty</text:span><text:span text:style-name="T40"> </text:span><text:span text:style-name="T14">i</text:span><text:span text:style-name="T41"> </text:span><text:span text:style-name="T14">ryzyko</text:span><text:span text:style-name="T42"> </text:span><text:span text:style-name="T14">związane</text:span><text:span text:style-name="T43"> </text:span><text:span text:style-name="T14">z</text:span><text:span text:style-name="T40"> </text:span><text:span text:style-name="T14">jego</text:span><text:span text:style-name="T42"> </text:span><text:span text:style-name="T14">transportem</text:span><text:span text:style-name="T44"> </text:span><text:span text:style-name="T14">do</text:span><text:span text:style-name="T42"> </text:span><text:span text:style-name="T14">i</text:span><text:span text:style-name="T41"> </text:span><text:span text:style-name="T14">z</text:span><text:span text:style-name="T41"> </text:span><text:span text:style-name="T14">miejsca</text:span><text:span text:style-name="T41"> </text:span><text:span text:style-name="T14">naprawy.</text:span><text:span text:style-name="T19"> </text:span><text:span text:style-name="T14">Zamawiający</text:span><text:span text:style-name="T40"> </text:span><text:span text:style-name="T14">dopuszcza diagnostykę oraz naprawę zdalną poprzez łącze internetowe.</text:span></text:p>
        </text:list-item>
        <text:list-item>
          <text:p text:style-name="P72">Bieg gwarancji rozpoczyna się z dniem podpisania protokołu odbioru końcowego przez Zamawiającego, potwierdzającego sprawność przedmiotu umowy, jego kompletność oraz zgodność z umową.</text:p>
        </text:list-item>
        <text:list-item>
          <text:p text:style-name="P60"><text:span text:style-name="T14">Wykonawca gwarantuje, że wszelkie naprawy lub korekty dokonane w okresie gwarancji zostaną wykonane fachowo i spowodują usunięcie wady. Na usunięte wady oraz ich przyczyny biegnie nowy</text:span><text:span text:style-name="T32"> </text:span><text:span text:style-name="T14">okres gwarancji</text:span><text:span text:style-name="T23"> </text:span><text:span text:style-name="T14">o</text:span><text:span text:style-name="T39"> </text:span><text:span text:style-name="T14">długości równej początkowemu</text:span><text:span text:style-name="T39"> </text:span><text:span text:style-name="T14">okresowi</text:span><text:span text:style-name="T23"> </text:span><text:span text:style-name="T14">gwarancji</text:span><text:span text:style-name="T23"> </text:span><text:span text:style-name="T14">(dla</text:span><text:span text:style-name="T38"> </text:span><text:span text:style-name="T14">danego</text:span><text:span text:style-name="T39"> </text:span><text:span text:style-name="T14">elementu przedmiotu Umowy), liczony od daty potwierdzenia usunięcia wady.</text:span></text:p>
        </text:list-item>
        <text:list-item>
          <text:p text:style-name="P52">Jeżeli Wykonawca nie usunie zgłoszonej wady w terminie określonym powyżej, Zamawiający ma prawo zlecić usunięcie wady osobie trzeciej na koszt i ryzyko Wykonawcy, po uprzednim bezskutecznym wezwaniu Wykonawcy do wykonania zobowiązania w dodatkowym wyznaczonym terminie. Uprawnienie to nie zwalnia Wykonawcy od obowiązku zapłaty ewentualnych kar umownych za opóźnienie w usunięciu wad.</text:p>
        </text:list-item>
        <text:list-item>
          <text:p text:style-name="P57">Uprawnienia z tytułu gwarancji jakości pozostają bez wpływu na uprawnienia Zamawiającego z tytułu rękojmi za wady, które to uprawnienia mogą być wykonywane niezależnie. W przypadku skorzystania przez Zamawiającego z uprawnień z rękojmi, mają zastosowanie odpowiednie przepisy Kodeksu cywilnego.</text:p>
        </text:list-item>
      </text:list>
      <text:list xml:id="list29692145" text:continue-list="list29705552" text:style-name="Outline">
        <text:list-item>
          <text:h text:style-name="Heading_20_1" text:outline-level="1">§<text:span text:style-name="T66"> </text:span>6<text:span text:style-name="T66"> </text:span>Kary<text:span text:style-name="T66"> </text:span><text:span text:style-name="T12">umowne</text:span></text:h>
        </text:list-item>
      </text:list>
      <text:list xml:id="list9211085974526832218" text:style-name="WWNum4">
        <text:list-item>
          <text:p text:style-name="P83"><text:span text:style-name="T14">Wykonawca</text:span><text:span text:style-name="T29"> </text:span><text:span text:style-name="T14">zapłaci</text:span><text:span text:style-name="T32"> </text:span><text:span text:style-name="T14">Zamawiającemu</text:span><text:span text:style-name="T38"> </text:span><text:span text:style-name="T14">karę</text:span><text:span text:style-name="T38"> </text:span><text:span text:style-name="T23">umowną</text:span></text:p>
          <text:list>
            <text:list-item>
              <text:p text:style-name="P84"><text:span text:style-name="T14">za</text:span><text:span text:style-name="T39"> </text:span><text:span text:style-name="T14">zwłokę</text:span><text:span text:style-name="T39"> </text:span><text:span text:style-name="T14">w wykonaniu przedmiotu umowy w terminie, o którym mowa w § 2 ust.</text:span><text:span text:style-name="T39"> </text:span><text:span text:style-name="T14">1, w wysokości 0,1 % wynagrodzenia brutto określonego</text:span><text:span text:style-name="T17"> </text:span><text:span text:style-name="T14">w §4 ust 1 za każdy rozpoczęty dzień </text:span><text:span text:style-name="T23">zwłoki,</text:span></text:p>
            </text:list-item>
            <text:list-item>
              <text:p text:style-name="P85"><text:span text:style-name="T14">za odstąpienie od umowy/wypowiedzenie/rozwiązanie</text:span><text:span text:style-name="T17"> </text:span><text:span text:style-name="T14">umowy przez Zamawiającego z powodu okoliczności, za które</text:span><text:span text:style-name="T34"> </text:span><text:span text:style-name="T14">odpowiada</text:span><text:span text:style-name="T34"> </text:span><text:span text:style-name="T14">Wykonawca</text:span><text:span text:style-name="T34"> </text:span><text:span text:style-name="T14">w</text:span><text:span text:style-name="T34"> </text:span><text:span text:style-name="T14">wysokości</text:span><text:span text:style-name="T34"> </text:span><text:span text:style-name="T14">10%</text:span><text:span text:style-name="T34"> </text:span><text:span text:style-name="T14">wartości umowy brutto określonej</text:span><text:span text:style-name="T17"> </text:span><text:span text:style-name="T14">w</text:span><text:span text:style-name="T17"> </text:span><text:span text:style-name="T14">§</text:span><text:span text:style-name="T17"> </text:span><text:span text:style-name="T14">4</text:span><text:span text:style-name="T17"> </text:span><text:span text:style-name="T14">ust. 1.</text:span></text:p>
            </text:list-item>
            <text:list-item>
              <text:p text:style-name="P85"><text:span text:style-name="T14">za odstąpienie od umowy/wypowiedzenie/rozwiązanie</text:span><text:span text:style-name="T17"> </text:span><text:span text:style-name="T14">umowy przez Wykonawcę bez usprawiedliwionej podstawy faktycznej i prawnej w wysokości 10 %</text:span><text:span text:style-name="T17"> </text:span><text:span text:style-name="T14">wartości brutto umowy określonej</text:span><text:span text:style-name="T17"> </text:span><text:span text:style-name="T14">w</text:span><text:span text:style-name="T17"> </text:span><text:span text:style-name="T14">§</text:span><text:span text:style-name="T17"> </text:span><text:span text:style-name="T14">4</text:span><text:span text:style-name="T17"> </text:span><text:span text:style-name="T14">ust. 1.</text:span></text:p>
            </text:list-item>
          </text:list>
        </text:list-item>
        <text:list-item>
          <text:p text:style-name="P65">Łączna maksymalna wysokość wszystkich kar umownych nie może przekroczyć 50% wartości umowy. Strony niezależnie od kar umownych mogą dochodzić odszkodowania na zasadach ogólnych prawa cywilnego przewyższającego kary umowne.</text:p>
        </text:list-item>
        <text:list-item>
          <text:p text:style-name="P65">Kary umowne mogą zostać potrącone przez Zamawiającego z wynagrodzenia przysługującego Wykonawcy, na co Wykonawca wyraża zgodę.</text:p>
        </text:list-item>
      </text:list>
      <text:p text:style-name="P31"/>
      <text:list xml:id="list29706763" text:continue-list="list29692145" text:style-name="Outline">
        <text:list-item>
          <text:h text:style-name="P38" text:outline-level="1">§<text:span text:style-name="T64"> </text:span>7<text:span text:style-name="T9"> </text:span>Odstąpienie<text:span text:style-name="T9"> </text:span>od<text:span text:style-name="T9"> </text:span>umowy<text:span text:style-name="T9"> </text:span>/wypowiedzenie/<text:span text:style-name="T7"> </text:span>rozwiązanie<text:span text:style-name="T7"> </text:span><text:span text:style-name="T12">umowy</text:span></text:h>
        </text:list-item>
      </text:list>
      <text:list xml:id="list274009554513203414" text:style-name="WWNum3">
        <text:list-item>
          <text:p text:style-name="P86"><text:span text:style-name="T14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</text:span><text:span text:style-name="T23"> </text:span><text:span text:style-name="T14">publicznemu, Zamawiający</text:span><text:span text:style-name="T32"> </text:span><text:span text:style-name="T14">może</text:span><text:span text:style-name="T23"> </text:span><text:span text:style-name="T14">odstąpić</text:span><text:span text:style-name="T30"> </text:span><text:span text:style-name="T14">od</text:span><text:span text:style-name="T23"> </text:span><text:span text:style-name="T14">umowy</text:span><text:span text:style-name="T32"> </text:span><text:span text:style-name="T14">/</text:span><text:span text:style-name="T39"> </text:span><text:span text:style-name="T14">wypowiedzieć</text:span><text:span text:style-name="T30"> </text:span><text:span text:style-name="T14">/</text:span><text:span text:style-name="T39"> </text:span><text:span text:style-name="T14">rozwiązać umowę w terminie 30 dni od dnia powzięcia wiadomości o tych okolicznościach. W takim przypadku Wykonawca może żądać wyłącznie wynagrodzenia należnego z tytułu wykonania części umowy.</text:span></text:p>
        </text:list-item>
        <text:list-item>
          <text:p text:style-name="P87"><text:span text:style-name="T14">Zamawiający</text:span><text:span text:style-name="T34"> </text:span><text:span text:style-name="T14">jest</text:span><text:span text:style-name="T34"> </text:span><text:span text:style-name="T14">uprawniony</text:span><text:span text:style-name="T34"> </text:span><text:span text:style-name="T14">do</text:span><text:span text:style-name="T34"> </text:span><text:span text:style-name="T14">rozwiązania</text:span><text:span text:style-name="T34"> </text:span><text:span text:style-name="T14">umowy,</text:span><text:span text:style-name="T34"> </text:span><text:span text:style-name="T14">jeżeli</text:span><text:span text:style-name="T34"> </text:span><text:span text:style-name="T14">zachodzi</text:span><text:span text:style-name="T34"> </text:span><text:span text:style-name="T14">co</text:span><text:span text:style-name="T34"> </text:span><text:span text:style-name="T14">najmniej</text:span><text:span text:style-name="T34"> </text:span><text:span text:style-name="T14">jedna</text:span><text:span text:style-name="T17"> </text:span><text:span text:style-name="T14">z następujących okoliczności:</text:span></text:p>
          <text:list>
            <text:list-item>
              <text:p text:style-name="P53"><text:span text:style-name="T14">zmiana umowy została dokonana z naruszeniem art. 454 i art. 455 ustawy – Prawo zamówień </text:span><text:span text:style-name="T23">publicznych,</text:span></text:p>
            </text:list-item>
            <text:list-item>
              <text:p text:style-name="P74">wykonawca w chwili zawarcia umowy podlegał wykluczeniu z postępowania na podstawie art. 108 ustawy - Prawo zamówień publicznych,</text:p>
            </text:list-item>
            <text:list-item>
              <text:p text:style-name="P58">Trybunał Sprawiedliwości Unii Europejskiej stwierdził w ramach procedury przewidzianej w art. 258 Traktatu o funkcjonowaniu Unii Europejskiej, że państwo polskie uchybiło zobowiązaniom, które ciążą na nim na mocy Traktatów, dyrektywy 2014/24/UE i dyrektywy 2014/25/UE, z uwagi na to, że zamawiający udzielił zamówienie z naruszeniem przepisów prawa Unii Europejskiej.</text:p>
            </text:list-item>
            <text:list-item>
              <text:p text:style-name="P73">jeżeli wobec Wykonawcy zachodzą podstawy wykluczenia, o których mowa w art. 7 ust 1 ustawy z dnia 13 kwietnia 2022 r. o szczególnych rozwiązaniach w zakresie przeciwdziałania wspieraniu agresji na Ukrainę oraz służących ochronie bezpieczeństwa narodowego (Dz.U. z 2022 r., poz. 835), dalej jako ustawa sankcyjna.</text:p>
            </text:list-item>
          </text:list>
        </text:list-item>
        <text:list-item>
          <text:p text:style-name="P67">Odstąpienie/wypowiedzenie /rozwiązanie umowy przez Zamawiającego może nastąpić w każdej chwili, w szczególności, gdy Wykonawca :</text:p>
          <text:list>
            <text:list-item>
              <text:p text:style-name="P45"><text:span text:style-name="T14">przekroczył</text:span><text:span text:style-name="T38"> </text:span><text:span text:style-name="T14">termin</text:span><text:span text:style-name="T30"> </text:span><text:span text:style-name="T14">realizacji</text:span><text:span text:style-name="T30"> </text:span><text:span text:style-name="T14">zamówienia,</text:span><text:span text:style-name="T38"> </text:span><text:span text:style-name="T14">o</text:span><text:span text:style-name="T32"> </text:span><text:span text:style-name="T14">którym</text:span><text:span text:style-name="T38"> </text:span><text:span text:style-name="T14">mowa</text:span><text:span text:style-name="T30"> </text:span><text:span text:style-name="T14">w</text:span><text:span text:style-name="T32"> </text:span><text:span text:style-name="T14">§</text:span><text:span text:style-name="T30"> </text:span><text:span text:style-name="T14">2</text:span><text:span text:style-name="T32"> </text:span><text:span text:style-name="T14">ust.</text:span><text:span text:style-name="T30"> </text:span><text:span text:style-name="T14">1</text:span><text:span text:style-name="T30"> </text:span><text:span text:style-name="T23">umowy,</text:span></text:p>
            </text:list-item>
            <text:list-item>
              <text:p text:style-name="P46"><text:span text:style-name="T14">dostarczył</text:span><text:span text:style-name="T30"> </text:span><text:span text:style-name="T14">sprzęt,</text:span><text:span text:style-name="T23"> </text:span><text:span text:style-name="T14">stanowiący</text:span><text:span text:style-name="T38"> </text:span><text:span text:style-name="T14">przedmiot</text:span><text:span text:style-name="T23"> </text:span><text:span text:style-name="T14">umowy</text:span><text:span text:style-name="T29"> </text:span><text:span text:style-name="T14">niezgodny</text:span><text:span text:style-name="T29"> </text:span><text:span text:style-name="T14">z</text:span><text:span text:style-name="T30"> </text:span><text:span text:style-name="T14">załącznikiem</text:span><text:span text:style-name="T45"> </text:span><text:span text:style-name="T14">nr</text:span><text:span text:style-name="T30"> </text:span><text:span text:style-name="T14">1A</text:span><text:span text:style-name="T32"> </text:span><text:span text:style-name="T14">do</text:span><text:span text:style-name="T23"> </text:span><text:span text:style-name="T32">swz,</text:span></text:p>
            </text:list-item>
            <text:list-item>
              <text:p text:style-name="P75"><text:span text:style-name="T14">dostarczył wadliwy przedmiot umowy i nie usunął wadliwości w terminie wyznaczonym przez </text:span><text:span text:style-name="T23">Zamawiającego,</text:span></text:p>
            </text:list-item>
            <text:list-item>
              <text:p text:style-name="P76">w sposób wadliwy dokonał montażu przedmiot umowy i nie usunął wadliwości w terminie wyznaczonym przez Zamawiającego.</text:p>
            </text:list-item>
          </text:list>
        </text:list-item>
        <text:list-item>
          <text:p text:style-name="P78"><text:span text:style-name="T14">Odstąpienie od umowy z przyczyn wskazanych w ust. 3 pkt b, c, d,</text:span><text:span text:style-name="T17"> </text:span><text:span text:style-name="T14">przez Zamawiającego będzie poprzedzone wezwaniem Wykonawcy do realizowania umowy zgodnie z zawartymi w umowie </text:span><text:span text:style-name="T23">postanowieniami.</text:span></text:p>
        </text:list-item>
        <text:list-item>
          <text:p text:style-name="P77"><text:span text:style-name="T14">Odstąpienie od umowy wraz z uzasadnieniem następuje w formie pisemnej pod rygorem </text:span><text:span text:style-name="T23">nieważności.</text:span></text:p>
        </text:list-item>
        <text:list-item>
          <text:p text:style-name="P79"><text:span text:style-name="T14">Zgodnie z art. 395 §1 Kodeksu cywilnego</text:span><text:span text:style-name="T34"> </text:span><text:span text:style-name="T14">można zastrzec, że jednej lub obu stronom przysługiwać będzie w ciągu oznaczonego terminu prawo odstąpienia od umowy. Prawo to wykonywa się przez oświadczenie złożone drugiej stronie. W związku z powyższym umowne prawo odstąpienia od niniejszej umowy może być zrealizowane przez Zamawiającego w terminie miesiąca po terminie realizacji umowy, określonym w § 2 ust. 1 niniejszej umowy.</text:span></text:p>
        </text:list-item>
      </text:list>
      <text:list xml:id="list29712137" text:continue-list="list29706763" text:style-name="Outline">
        <text:list-item>
          <text:h text:style-name="P41" text:outline-level="1">§<text:span text:style-name="T7"> </text:span>8<text:span text:style-name="T7"> </text:span>Zmiana<text:span text:style-name="T8"> </text:span>postanowień<text:span text:style-name="T64"> </text:span><text:span text:style-name="T7">umowy</text:span></text:h>
        </text:list-item>
      </text:list>
      <text:list xml:id="list4818797632381830381" text:style-name="WWNum2">
        <text:list-item>
          <text:p text:style-name="P80"><text:span text:style-name="T14">Z uwzględnieniem zapisu art.</text:span><text:span text:style-name="T17"> </text:span><text:span text:style-name="T14">455 ust. 1 pkt 1 ustawy Pzp ustawy Zamawiający przewiduje zmianę postanowień zawartej umowy w stosunku do treści oferty na podstawie której dokonano wyboru Wykonawcy oraz określa warunki tych zmian poprzez wprowadzenie do zawartej umowy następujących aneksów:</text:span></text:p>
          <text:list>
            <text:list-item>
              <text:p text:style-name="P88"><text:span text:style-name="T14">aneks w przypadku zmiany wyrobu na inny w przypadku zmiany producenta lub</text:span><text:span text:style-name="T17"> </text:span><text:span text:style-name="T14">zaprzestania produkcji przez dotychczasowego producenta z przyczyn niezależnych od Wykonawcy, z zastrzeżeniem, że Wykonawca zaoferuje produkt równoważny o takich samych lub lepszych parametrach w cenie oferowanej w postepowaniu o zamówienie publiczne wraz ze zmianą produktu i numeru katalogowego,</text:span></text:p>
            </text:list-item>
            <text:list-item>
              <text:p text:style-name="P91"><text:span text:style-name="T14">aneks w przypadku zmiany wyrobu na inny o lepszych parametrach i wyżej zaawansowany, w</text:span><text:span text:style-name="T23"> </text:span><text:span text:style-name="T14">przypadku</text:span><text:span text:style-name="T39"> </text:span><text:span text:style-name="T14">zmian</text:span><text:span text:style-name="T39"> </text:span><text:span text:style-name="T14">spowodowanych</text:span><text:span text:style-name="T39"> </text:span><text:span text:style-name="T14">postepem</text:span><text:span text:style-name="T38"> </text:span><text:span text:style-name="T14">technologicznym,</text:span><text:span text:style-name="T39"> </text:span><text:span text:style-name="T14">o</text:span><text:span text:style-name="T39"> </text:span><text:span text:style-name="T14">ile</text:span><text:span text:style-name="T30"> </text:span><text:span text:style-name="T14">jest ona</text:span><text:span text:style-name="T39"> </text:span><text:span text:style-name="T14">korzystna</text:span><text:span text:style-name="T39"> </text:span><text:span text:style-name="T14">dla Zamawiającego i nie powoduje zwiększenia kosztów umowy. W takim przypadku Wykonawca zaoferuje produkt o lepszych parametrach i wyżej zaawansowany w cenie oferowanej w postepowaniu o zamówienie publiczne wraz ze zmianą produktu i numeru </text:span><text:span text:style-name="T23">katalogowego,</text:span></text:p>
            </text:list-item>
            <text:list-item>
              <text:p text:style-name="P89"><text:span text:style-name="T14">aneks w przypadku zmiany powszechnie obowiązujących przepisów prawa lub</text:span><text:span text:style-name="T17"> </text:span><text:span text:style-name="T14">wynikających z prawomocnych orzeczeń lub ostatecznych aktów administracyjnych właściwych organów – w takim zakresie, w jakim będzie to niezbędne w celu dostosowania postanowień umowy do zaistniałego stanu prawnego lub faktycznego,</text:span></text:p>
            </text:list-item>
            <text:list-item>
              <text:p text:style-name="P93">aneks dopuszczający zmianę umówionego terminu wykonania zamówienia z powodu okoliczności siły wyższej, np. wystąpienia zdarzenia losowego wywołanego przez czynniki zewnętrzne, którego nie można było przewidzieć z pewnością, w szczególności zagrażającego bezpośrednio życiu lub zdrowiu ludzi lub grożącego powstaniem szkody w znacznych rozmiarach,</text:p>
            </text:list-item>
            <text:list-item>
              <text:p text:style-name="P90"><text:span text:style-name="T14">aneks</text:span><text:span text:style-name="T30"> </text:span><text:span text:style-name="T14">dopuszczający</text:span><text:span text:style-name="T38"> </text:span><text:span text:style-name="T14">zmianę</text:span><text:span text:style-name="T30"> </text:span><text:span text:style-name="T14">umówionego</text:span><text:span text:style-name="T30"> </text:span><text:span text:style-name="T14">terminu</text:span><text:span text:style-name="T30"> </text:span><text:span text:style-name="T14">wykonania</text:span><text:span text:style-name="T30"> </text:span><text:span text:style-name="T14">zamówienia</text:span><text:span text:style-name="T30"> </text:span><text:span text:style-name="T14">z</text:span><text:span text:style-name="T38"> </text:span><text:span text:style-name="T14">powodu</text:span><text:span text:style-name="T30"> </text:span><text:span text:style-name="T14">działań osób trzecich uniemożliwiających wykonanie usług,</text:span><text:span text:style-name="T34"> </text:span><text:span text:style-name="T14">a które to działania nie są konsekwencją winy którejkolwiek ze stron,</text:span></text:p>
            </text:list-item>
            <text:list-item>
              <text:p text:style-name="P94"><text:span text:style-name="T14">aneks w przypadku zmian w Umowie, które</text:span><text:span text:style-name="T39"> </text:span><text:span text:style-name="T14">będą mogły</text:span><text:span text:style-name="T39"> </text:span><text:span text:style-name="T14">być dokonane z</text:span><text:span text:style-name="T39"> </text:span><text:span text:style-name="T14">powodu zaistnienia okoliczności niemożliwych do przewidzenia w chwili zawarcia Umowy,</text:span></text:p>
            </text:list-item>
            <text:list-item>
              <text:p text:style-name="P92"><text:span text:style-name="T14">aneks cenowy dopuszczający zmianę ceny w przypadku zmiany stawki podatku od towarów</text:span><text:span text:style-name="T17"> </text:span><text:span text:style-name="T14">i usług zgodnie z obowiązującymi przepisami, z tym,</text:span><text:span text:style-name="T34"> </text:span><text:span text:style-name="T14">że cena brutto może ulec zmianie</text:span><text:span text:style-name="T17"> </text:span><text:span text:style-name="T14">tylko w stopniu wynikającym ze zmiany stawki podatkowej, zaś cena netto pozostaje bez </text:span><text:span text:style-name="T23">zmian.</text:span></text:p>
            </text:list-item>
          </text:list>
        </text:list-item>
        <text:list-item>
          <text:p text:style-name="P81"><text:span text:style-name="T14">W</text:span><text:span text:style-name="T17"> </text:span><text:span text:style-name="T14">celu</text:span><text:span text:style-name="T17"> </text:span><text:span text:style-name="T14">dokonania</text:span><text:span text:style-name="T17"> </text:span><text:span text:style-name="T14">zmian</text:span><text:span text:style-name="T17"> </text:span><text:span text:style-name="T14">zapisów</text:span><text:span text:style-name="T17"> </text:span><text:span text:style-name="T14">umowy</text:span><text:span text:style-name="T17"> </text:span><text:span text:style-name="T14">wnioskowanych</text:span><text:span text:style-name="T17"> </text:span><text:span text:style-name="T14">przez</text:span><text:span text:style-name="T17"> </text:span><text:span text:style-name="T14">Stronę,</text:span><text:span text:style-name="T17"> </text:span><text:span text:style-name="T14">zobowiązana</text:span><text:span text:style-name="T17"> </text:span><text:span text:style-name="T14">jest</text:span><text:span text:style-name="T17"> </text:span><text:span text:style-name="T14">ona</text:span><text:span text:style-name="T17"> </text:span><text:span text:style-name="T14">pisemnie</text:span><text:span text:style-name="T17"> </text:span><text:span text:style-name="T14">wystąpić</text:span><text:span text:style-name="T17"> </text:span><text:span text:style-name="T14">z</text:span><text:span text:style-name="T17"> </text:span><text:span text:style-name="T14">propozycją</text:span><text:span text:style-name="T17"> </text:span><text:span text:style-name="T14">zmiany</text:span><text:span text:style-name="T17"> </text:span><text:span text:style-name="T14">warunków</text:span><text:span text:style-name="T17"> </text:span><text:span text:style-name="T14">umowy</text:span><text:span text:style-name="T17"> </text:span><text:span text:style-name="T14">wraz</text:span><text:span text:style-name="T17"> </text:span><text:span text:style-name="T14">z</text:span><text:span text:style-name="T17"> </text:span><text:span text:style-name="T14">ich</text:span><text:span text:style-name="T17"> </text:span><text:span text:style-name="T14">uzasadnieniem.</text:span></text:p>
        </text:list-item>
        <text:list-item>
          <text:p text:style-name="P63"><text:span text:style-name="T14">Wszelkie</text:span><text:span text:style-name="T43"> </text:span><text:span text:style-name="T14">zmiany</text:span><text:span text:style-name="T41"> </text:span><text:span text:style-name="T14">Umowy</text:span><text:span text:style-name="T43"> </text:span><text:span text:style-name="T14">są</text:span><text:span text:style-name="T20"> </text:span><text:span text:style-name="T14">dokonywane</text:span><text:span text:style-name="T43"> </text:span><text:span text:style-name="T14">przez</text:span><text:span text:style-name="T41"> </text:span><text:span text:style-name="T14">umocowanych</text:span><text:span text:style-name="T43"> </text:span><text:span text:style-name="T14">przedstawicieli</text:span><text:span text:style-name="T41"> </text:span><text:span text:style-name="T14">Zamawiającego i Wykonawcy w formie pisemnej w drodze aneksu do Umowy, pod rygorem nieważności, chyba że szczególne postanowienia umowy stanowią inaczej.</text:span></text:p>
        </text:list-item>
      </text:list>
      <text:p text:style-name="P15"/>
      <text:p text:style-name="P32"/>
      <text:list xml:id="list29713063" text:continue-list="list29712137" text:style-name="Outline">
        <text:list-item>
          <text:h text:style-name="Heading_20_1" text:outline-level="1">§<text:span text:style-name="T8"> 9</text:span><text:span text:style-name="T9"> </text:span>Postanowienia<text:span text:style-name="T12"> końcowe</text:span></text:h>
        </text:list-item>
      </text:list>
      <text:list xml:id="list194188474227942967" text:style-name="WWNum1">
        <text:list-item>
          <text:p text:style-name="P71"><text:span text:style-name="T14">Strony zobowiązują się dołożyć starań w celu polubownego załatwiania wszelkich sporów mogących</text:span><text:span text:style-name="T17"> </text:span><text:span text:style-name="T14">wyniknąć</text:span><text:span text:style-name="T17"> </text:span><text:span text:style-name="T14">w</text:span><text:span text:style-name="T17"> </text:span><text:span text:style-name="T14">trakcie</text:span><text:span text:style-name="T17"> </text:span><text:span text:style-name="T14">realizacji</text:span><text:span text:style-name="T17"> </text:span><text:span text:style-name="T14">umowy.</text:span></text:p>
        </text:list-item>
        <text:list-item>
          <text:p text:style-name="P64"><text:span text:style-name="T14">W</text:span><text:span text:style-name="T17"> </text:span><text:span text:style-name="T14">przypadku</text:span><text:span text:style-name="T17"> </text:span><text:span text:style-name="T14">braku</text:span><text:span text:style-name="T17"> </text:span><text:span text:style-name="T14">porozumienia spory z niniejszej umowy rozstrzygane będą przez sąd właściwy miejscowo dla Zamawiającego.</text:span></text:p>
        </text:list-item>
        <text:list-item>
          <text:p text:style-name="P64"><text:span text:style-name="T14">W</text:span><text:span text:style-name="T39"> </text:span><text:span text:style-name="T14">sprawach</text:span><text:span text:style-name="T39"> </text:span><text:span text:style-name="T14">nie</text:span><text:span text:style-name="T39"> </text:span><text:span text:style-name="T14">uregulowanych niniejszą umową zastosowanie będą miały właściwe przepisy prawa</text:span><text:span text:style-name="T17"> </text:span><text:span text:style-name="T14">polskiego,</text:span><text:span text:style-name="T17"> </text:span><text:span text:style-name="T14">w</text:span><text:span text:style-name="T17"> </text:span><text:span text:style-name="T14">szczególności przepisy</text:span><text:span text:style-name="T17"> </text:span><text:span text:style-name="T14">Kodeksu</text:span><text:span text:style-name="T17"> </text:span><text:span text:style-name="T14">cywilnego</text:span><text:span text:style-name="T17"> </text:span><text:span text:style-name="T14">oraz</text:span><text:span text:style-name="T17"> </text:span><text:span text:style-name="T14">ustawy</text:span><text:span text:style-name="T17"> </text:span><text:span text:style-name="T14">z</text:span><text:span text:style-name="T17"> </text:span><text:span text:style-name="T14">dnia</text:span><text:span text:style-name="T34"> </text:span><text:span text:style-name="T14">11 września 2019 r.</text:span><text:span text:style-name="T17"> </text:span><text:span text:style-name="T14">-</text:span><text:span text:style-name="T17"> </text:span><text:span text:style-name="T14">Prawo</text:span><text:span text:style-name="T17"> </text:span><text:span text:style-name="T14">zamówień</text:span><text:span text:style-name="T17"> </text:span><text:span text:style-name="T14">publicznych.</text:span></text:p>
        </text:list-item>
        <text:list-item>
          <text:p text:style-name="P66">W przypadku zawarcia umowy w formie pisemnej sporządza się ją w dwóch jednobrzmiących egzemplarzach na prawach oryginału; jeden dla Zamawiającego, jeden dla Wykonawcy.</text:p>
        </text:list-item>
        <text:list-item>
          <text:p text:style-name="P66">Zamawiający dopuszcza możliwość zawarcia umowy w formie elektronicznej z wykorzystaniem kwalifikowanego podpisu elektronicznego. W takim przypadku umowa zostanie sporządzona w jednym elektronicznym egzemplarzu.</text:p>
        </text:list-item>
      </text:list>
      <text:p text:style-name="P15"/>
      <text:p text:style-name="P33"/>
      <text:p text:style-name="P2"><text:span text:style-name="T15">Wykonawca</text:span><text:span text:style-name="T46"> </text:span><text:span text:style-name="T26">:</text:span><text:span text:style-name="T15"><text:tab/>Zamawiający</text:span><text:span text:style-name="T28"> </text:span><text:span text:style-name="T26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Mangal1" svg:font-family="Mang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-0.635cm" style:auto-text-indent="false"/>
      <style:text-properties style:font-name="Times New Roman"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Times New Roman" fo:font-size="11pt" fo:language="pl" fo:country="PL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text-align="justify" style:justify-single-word="false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1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WW8Num1z0" style:family="text">
      <style:text-properties fo:color="#000000" style:font-name="Cambria" fo:font-size="9pt" fo:language="zxx" fo:country="none" fo:font-style="italic" style:font-name-asian="Times New Roman" style:font-size-asian="9pt" style:font-style-asian="italic" style:font-name-complex="Tahoma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402cm" fo:margin-left="1.905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02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02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02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02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02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02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02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1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1cm" fo:margin-left="1.905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1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1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1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1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1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1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1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249cm" fo:margin-right="2.249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93cm" fo:margin-left="0cm" fo:margin-right="0cm" fo:margin-bottom="1.492cm" style:dynamic-spacing="true"/>
      </style:header-style>
      <style:footer-style>
        <style:header-footer-properties fo:min-height="1.852cm" fo:margin-left="0cm" fo:margin-right="0cm" fo:margin-top="1.7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249cm" fo:margin-right="2.249cm" style:writing-mode="lr-tb" style:layout-grid-color="#c0c0c0" style:layout-grid-lines="1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93cm" fo:margin-left="0cm" fo:margin-right="0cm" fo:margin-bottom="1.492cm" style:dynamic-spacing="true"/>
      </style:header-style>
      <style:footer-style>
        <style:header-footer-properties fo:min-height="1.852cm" fo:margin-left="0cm" fo:margin-right="0cm" fo:margin-top="1.7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d2" style:page-layout-name="Mpm3">
      <style:header>
        <text:p text:style-name="Standard"/>
      </style:header>
      <style:footer>
        <text:p text:style-name="Standard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5T10:50:32</meta:creation-date>
    <meta:initial-creator>Ewa Filipiak-Kozłowska</meta:initial-creator>
    <dc:language>pl-PL</dc:language>
    <dc:date>2026-05-25T09:42:33.44</dc:date>
    <meta:editing-cycles>15</meta:editing-cycles>
    <meta:editing-duration>PT1H20M43S</meta:editing-duration>
    <meta:generator>OpenOffice/4.1.2$Win32 OpenOffice.org_project/412m3$Build-9782</meta:generator>
    <dc:creator>Bożena Wyciszkiewicz</dc:creator>
    <meta:printed-by>Bożena Wyciszkiewicz</meta:printed-by>
    <meta:print-date>2026-05-25T09:42:13.48</meta:print-date>
    <meta:document-statistic meta:table-count="0" meta:image-count="1" meta:object-count="0" meta:page-count="6" meta:paragraph-count="96" meta:word-count="2305" meta:character-count="16811"/>
    <meta:user-defined meta:name="AppVersion">15.0000</meta:user-defined>
    <meta:template xlink:type="simple" xlink:actuate="onRequest" xlink:title="Normal" xlink:href=""/>
  </office:meta>
</office:document-meta>
</file>