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.847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2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  <style:style style:name="T3" style:family="text">
      <style:text-properties fo:color="#000000" fo:font-weight="bold" style:language-asian="pl" style:country-asian="PL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width="15.998cm" svg:height="0.691cm" draw:z-index="0"><draw:image xlink:href="Pictures/200000070000AFE10000079ECCCEC2CB.svm" xlink:type="simple" xlink:show="embed" xlink:actuate="onLoad"/></draw:frame>OŚWIADCZENIE</text:p>
      <text:p text:style-name="P10">..........................................................................................................................</text:p>
      <text:p text:style-name="P3">(imię, nazwisko, stanowisko/podstawa do reprezentacji) </text:p>
      <text:p text:style-name="P5">działając w imieniu i na rzecz:</text:p>
      <text:p text:style-name="P6">Pełna nazwa Wykonawcy: ........................................................................................</text:p>
      <text:p text:style-name="P6">Adres: ……………………………………………………………………………………….</text:p>
      <text:p text:style-name="P6">REGON: ……………..………………….… NIP: …………………….…….…..…………</text:p>
      <text:p text:style-name="P11"><text:span text:style-name="T3">tel.: …………………….……...………… adres e-mail: ……………..…..……………...</text:span>składam następujące oświadczenia:</text:p>
      <text:list xml:id="list7314834503660531835" text:style-name="WWNum2">
        <text:list-item>
          <text:p text:style-name="P12">OŚWIADCZENIE <text:s/>O BRAKU POWIĄZAŃ OSOBOWYCH I KAPITAŁOWYCH</text:p>
        </text:list-item>
      </text:list>
      <text:p text:style-name="P4">Oświadczam, że nie zachodzą/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5064409658980560279" text:style-name="WWNum6">
        <text:list-item>
          <text:p text:style-name="P13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3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3">pozostawaniu z Wykonawcą w takim stosunku prawnym lub faktycznym, że istnieje uzasadniona wątpliwość co do ich bezstronności lub niezależności w związku z postępowaniem o udzielenie zamówienia</text:p>
          <text:p text:style-name="P13"><text:s text:c="73"/></text:p>
          <text:p text:style-name="P13"><text:s text:c="80"/>.<text:bookmark-start text:name="_Hlk204859081"/>…………….…………………………………</text:p>
        </text:list-item>
      </text:list>
      <text:p text:style-name="P7">Podpis Wykonawcy lub osoby upoważnionej/osób</text:p>
      <text:p text:style-name="P8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8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5</meta:editing-cycles>
    <meta:print-date>2025-11-03T09:00:02.75</meta:print-date>
    <meta:creation-date>2025-08-17T19:47:00</meta:creation-date>
    <dc:date>2026-05-22T09:05:17.93</dc:date>
    <meta:editing-duration>PT2M48S</meta:editing-duration>
    <meta:generator>OpenOffice/4.1.2$Win32 OpenOffice.org_project/412m3$Build-9782</meta:generator>
    <meta:printed-by>Bożena Wyciszkiewicz</meta:printed-by>
    <meta:document-statistic meta:table-count="0" meta:image-count="1" meta:object-count="0" meta:page-count="1" meta:paragraph-count="18" meta:word-count="206" meta:character-count="2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