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bookmark text:name="notInPdf"/>361249-2026 - Wyniki</text:p>
      <text:p text:style-name="Standard">Polska – Produkty farmaceutyczne – Dostawa leków do Apteki Szpitala Powiatowego w Pyrzycach</text:p>
      <text:p text:style-name="Standard">OJ S 100/2026 27/05/2026</text:p>
      <text:p text:style-name="Standard">Ogłoszenie o udzieleniu zamówienia lub ogłoszenie o udzieleniu koncesji – tryb standardowy</text:p>
      <text:p text:style-name="Standard">Dostawy</text:p>
      <text:section text:style-name="Sect1" text:name="section1_1">
        <text:p text:style-name="Standard">1. Nabywca</text:p>
      </text:section>
      <text:section text:style-name="Sect1" text:name="section1.1_2">
        <text:p text:style-name="Standard">1.1.</text:p>
      </text:section>
      <text:p text:style-name="Standard">Nabywca</text:p>
      <text:p text:style-name="Standard">Oficjalna nazwa: Szpital Powiatowy w Pyrzycach</text:p>
      <text:p text:style-name="Standard">E-mail: <text:a xlink:type="simple" xlink:href="mailto:zaopatrzenie@szpital.pyrzyce.net.pl" text:style-name="Internet_20_link" text:visited-style-name="Visited_20_Internet_20_Link">zaopatrzenie@szpital.pyrzyce.net.pl</text:a></text:p>
      <text:p text:style-name="Standard">Status prawny nabywcy: Podmiot prawa publicznego</text:p>
      <text:p text:style-name="Standard">Sektor działalności instytucji zamawiającej: Zdrowie</text:p>
      <text:section text:style-name="Sect1" text:name="section2_3">
        <text:p text:style-name="Standard">2. Procedura</text:p>
      </text:section>
      <text:section text:style-name="Sect1" text:name="section2.1_4">
        <text:p text:style-name="Standard">2.1.</text:p>
      </text:section>
      <text:p text:style-name="Standard">Procedura</text:p>
      <text:p text:style-name="Standard">Tytuł: Dostawa leków do Apteki Szpitala Powiatowego w Pyrzycach</text:p>
      <text:p text:style-name="Standard">Opis: Dostawa leków- 19 pakietów</text:p>
      <text:p text:style-name="Standard">Identyfikator procedury: 423a6fd9-0dc5-41f5-a2b1-7a70a3586bcf</text:p>
      <text:p text:style-name="Standard">Rodzaj procedury: Otwarta</text:p>
      <text:p text:style-name="Standard">Procedura jest przyspieszona: nie</text:p>
      <text:section text:style-name="Sect1" text:name="section2.1.1_5">
        <text:p text:style-name="Standard">2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Dodatkowa klasyfikacja (cpv): 33631400 Antybiotyki i środki chemoterapeutyczne do użytku dermatologicznego, 33141110 Opatrunki</text:p>
      <text:section text:style-name="Sect1" text:name="section2.1.2_6">
        <text:p text:style-name="Standard">2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2.1.4_7">
        <text:p text:style-name="Standard">2.1.4.</text:p>
      </text:section>
      <text:p text:style-name="Standard">Informacje ogólne</text:p>
      <text:p text:style-name="Standard">Informacje dodatkowe: Z postępowania o udzielenie zamówienia wykluczony zostanie Wykonawca, w stosunku do którego zachodzi którakolwiek z okoliczności, o których mowa w art. 108 ust. 1 ustawy Prawo zamówień publicznych, tj. wykonawcę: 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, w art. 46–48 ustawy z dnia 25 czerwca 2010 r. o sporcie (Dz. U. z 2020 r.poz. 1133 oraz z 2021 r. poz. 2054) lub w art. 54 ust. 1–4 ustawy z dnia 12 maja 2011 r. o refundacji leków, środków spożywczych specjalnego przeznaczenia żywieniowego oraz wyrobów medycznych (Dz. U. z 2021 r. poz. 523, 1292, 1559 i 2054), 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owierzenia wykonywania pracy małoletniemu cudzoziemcowi, o którym mowa w art. 9 ust. 2 ustawy z dnia 15 czerwca 2012 r. o skutkach powierzania wykonywania pracy cudzoziemcom przebywającym wbrew przepisom na terytorium Rzeczypospolitej Polskiej (Dz. U. poz. 769 oraz z 2020 r. poz. 2023), g) przeciwko obrotowi <text:soft-page-break/>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4) wobec którego prawomocnie orzeczono zakaz ubiegania się o zamówienia publiczne; 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7) Ponadto o udzielenie przedmiotowego zamówienia nie mogą ubiegać się wykonawcy, którzy podlegają wykluczeniu na podstawie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2 oraz na podstawie art. 7 ust. 1 ustawy z dnia 13 kwietnia 2022 r. o szczególnych rozwiązaniach w zakresie przeciwdziałania wspieraniu agresji na Ukrainę oraz służących ochronie bezpieczeństwa narodowego (Dz. U. poz. 835).3 Powyższe wykluczenie następować będzie na okres trwania ww. okoliczności. Zamawiający nie przewiduje fakultatywnych przesłanek wykluczenia z udziału w postępowaniu na podstawie art. 109 ust. 1 ustawy Pzp</text:p>
      <text:p text:style-name="Standard">Podstawa prawna: </text:p>
      <text:p text:style-name="Standard">Dyrektywa 2014/24/UE</text:p>
      <text:section text:style-name="Sect1" text:name="section5_8">
        <text:p text:style-name="Standard">5. Część zamówienia</text:p>
      </text:section>
      <text:section text:style-name="Sect1" text:name="section5.1_9">
        <text:p text:style-name="Standard">5.1.</text:p>
      </text:section>
      <text:p text:style-name="Standard">Część zamówienia: LOT-0001</text:p>
      <text:p text:style-name="Standard">Tytuł: żywienie dojelitowe</text:p>
      <text:p text:style-name="Standard">Opis: Pakiet nr 1-żywienie dojelitowe</text:p>
      <text:section text:style-name="Sect1" text:name="section5.1.1_10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1">
        <text:p text:style-name="Standard"><text:soft-page-break/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2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3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4">
        <text:p text:style-name="Standard">5.1.5.</text:p>
      </text:section>
      <text:p text:style-name="Standard">Wartość</text:p>
      <text:p text:style-name="Standard">Szacunkowa wartość bez VAT: 277 590,60 PLN</text:p>
      <text:section text:style-name="Sect1" text:name="section5.1.6_15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7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9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20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<text:soft-page-break/>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21">
        <text:p text:style-name="Standard">5.1.</text:p>
      </text:section>
      <text:p text:style-name="Standard">Część zamówienia: LOT-0002</text:p>
      <text:p text:style-name="Standard">Tytuł: Leki różne 1</text:p>
      <text:p text:style-name="Standard">Opis: Pakiet nr 2 - leki różne 1</text:p>
      <text:section text:style-name="Sect1" text:name="section5.1.1_22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23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24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25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26">
        <text:p text:style-name="Standard">5.1.5.</text:p>
      </text:section>
      <text:p text:style-name="Standard">Wartość</text:p>
      <text:p text:style-name="Standard">Szacunkowa wartość bez VAT: 20 277,50 PLN</text:p>
      <text:section text:style-name="Sect1" text:name="section5.1.6_27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29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<text:soft-page-break/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31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32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33">
        <text:p text:style-name="Standard">5.1.</text:p>
      </text:section>
      <text:p text:style-name="Standard">Część zamówienia: LOT-0003</text:p>
      <text:p text:style-name="Standard">Tytuł: Leki różne 2</text:p>
      <text:p text:style-name="Standard">Opis: Pakiet nr 3 - leki rózne 2</text:p>
      <text:section text:style-name="Sect1" text:name="section5.1.1_34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35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36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37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38">
        <text:p text:style-name="Standard"><text:soft-page-break/>5.1.5.</text:p>
      </text:section>
      <text:p text:style-name="Standard">Wartość</text:p>
      <text:p text:style-name="Standard">Szacunkowa wartość bez VAT: 60 531,72 PLN</text:p>
      <text:section text:style-name="Sect1" text:name="section5.1.6_39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41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43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44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<text:soft-page-break/>Odwoławcza</text:p>
      <text:section text:style-name="Sect1" text:name="section5.1_45">
        <text:p text:style-name="Standard">5.1.</text:p>
      </text:section>
      <text:p text:style-name="Standard">Część zamówienia: LOT-0004</text:p>
      <text:p text:style-name="Standard">Tytuł: Leki rózne 3</text:p>
      <text:p text:style-name="Standard">Opis: Pakiet nr 4 - leki różne 3</text:p>
      <text:section text:style-name="Sect1" text:name="section5.1.1_46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47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48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49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50">
        <text:p text:style-name="Standard">5.1.5.</text:p>
      </text:section>
      <text:p text:style-name="Standard">Wartość</text:p>
      <text:p text:style-name="Standard">Szacunkowa wartość bez VAT: 127 559,06 PLN</text:p>
      <text:section text:style-name="Sect1" text:name="section5.1.6_51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53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55">
        <text:p text:style-name="Standard">5.1.15.</text:p>
      </text:section>
      <text:p text:style-name="Standard">Techniki</text:p>
      <text:p text:style-name="Standard">Umowa ramowa: </text:p>
      <text:p text:style-name="Standard"><text:soft-page-break/>Brak umowy ramowej</text:p>
      <text:p text:style-name="Standard">Informacje o dynamicznym systemie zakupów: </text:p>
      <text:p text:style-name="Standard">Brak dynamicznego systemu zakupów</text:p>
      <text:section text:style-name="Sect1" text:name="section5.1.16_56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57">
        <text:p text:style-name="Standard">5.1.</text:p>
      </text:section>
      <text:p text:style-name="Standard">Część zamówienia: LOT-0005</text:p>
      <text:p text:style-name="Standard">Tytuł: leki różne 4</text:p>
      <text:p text:style-name="Standard">Opis: Pakiet nr 5 - leki różne 4</text:p>
      <text:section text:style-name="Sect1" text:name="section5.1.1_58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59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60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61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62">
        <text:p text:style-name="Standard">5.1.5.</text:p>
      </text:section>
      <text:p text:style-name="Standard">Wartość</text:p>
      <text:p text:style-name="Standard">Szacunkowa wartość bez VAT: 11 711,50 PLN</text:p>
      <text:section text:style-name="Sect1" text:name="section5.1.6_63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65">
        <text:p text:style-name="Standard">5.1.10.</text:p>
      </text:section>
      <text:p text:style-name="Standard">Kryteria udzielenia zamówienia</text:p>
      <text:p text:style-name="Standard"><text:soft-page-break/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67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68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69">
        <text:p text:style-name="Standard">5.1.</text:p>
      </text:section>
      <text:p text:style-name="Standard">Część zamówienia: LOT-0006</text:p>
      <text:p text:style-name="Standard">Tytuł: Insuliny</text:p>
      <text:p text:style-name="Standard">Opis: Pakiet nr 6 - Insuliny</text:p>
      <text:section text:style-name="Sect1" text:name="section5.1.1_70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<text:soft-page-break/>Opis opcji: za okres około 12 miesięcy</text:p>
      <text:section text:style-name="Sect1" text:name="section5.1.2_71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72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73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74">
        <text:p text:style-name="Standard">5.1.5.</text:p>
      </text:section>
      <text:p text:style-name="Standard">Wartość</text:p>
      <text:p text:style-name="Standard">Szacunkowa wartość bez VAT: 2 287,90 PLN</text:p>
      <text:section text:style-name="Sect1" text:name="section5.1.6_75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77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79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80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<text:soft-page-break/>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81">
        <text:p text:style-name="Standard">5.1.</text:p>
      </text:section>
      <text:p text:style-name="Standard">Część zamówienia: LOT-0007</text:p>
      <text:p text:style-name="Standard">Tytuł: Antybiotyki</text:p>
      <text:p text:style-name="Standard">Opis: Pakiet nr 7 - Antybiotyki</text:p>
      <text:section text:style-name="Sect1" text:name="section5.1.1_82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31400 Antybiotyki i środki chemoterapeutyczne do użytku dermatologicznego</text:p>
      <text:p text:style-name="Standard">Opcje: </text:p>
      <text:p text:style-name="Standard">Opis opcji: za okres około 12 miesięcy</text:p>
      <text:section text:style-name="Sect1" text:name="section5.1.2_83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84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85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86">
        <text:p text:style-name="Standard">5.1.5.</text:p>
      </text:section>
      <text:p text:style-name="Standard">Wartość</text:p>
      <text:p text:style-name="Standard">Szacunkowa wartość bez VAT: 105 878,50 PLN</text:p>
      <text:section text:style-name="Sect1" text:name="section5.1.6_87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89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<text:soft-page-break/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91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92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93">
        <text:p text:style-name="Standard">5.1.</text:p>
      </text:section>
      <text:p text:style-name="Standard">Część zamówienia: LOT-0008</text:p>
      <text:p text:style-name="Standard">Tytuł: Opatrunki specjalistyczne</text:p>
      <text:p text:style-name="Standard">Opis: Pakiet nr 8 - opatrunki specjalistyczne</text:p>
      <text:section text:style-name="Sect1" text:name="section5.1.1_94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141110 Opatrunki</text:p>
      <text:p text:style-name="Standard">Opcje: </text:p>
      <text:p text:style-name="Standard">Opis opcji: za okres około 12 miesięcy</text:p>
      <text:section text:style-name="Sect1" text:name="section5.1.2_95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96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97">
        <text:p text:style-name="Standard">5.1.4.</text:p>
      </text:section>
      <text:p text:style-name="Standard"><text:soft-page-break/>Wznowienie</text:p>
      <text:p text:style-name="Standard">Maksymalna liczba wznowień: 0</text:p>
      <text:section text:style-name="Sect1" text:name="section5.1.5_98">
        <text:p text:style-name="Standard">5.1.5.</text:p>
      </text:section>
      <text:p text:style-name="Standard">Wartość</text:p>
      <text:p text:style-name="Standard">Szacunkowa wartość bez VAT: 157 298,00 PLN</text:p>
      <text:section text:style-name="Sect1" text:name="section5.1.6_99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01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03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04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<text:soft-page-break/>Pyrzycach</text:p>
      <text:p text:style-name="Standard">Organizacja udzielająca dodatkowych informacji na temat procedur odwoławczych: Krajowa Izba Odwoławcza</text:p>
      <text:section text:style-name="Sect1" text:name="section5.1_105">
        <text:p text:style-name="Standard">5.1.</text:p>
      </text:section>
      <text:p text:style-name="Standard">Część zamówienia: LOT-0009</text:p>
      <text:p text:style-name="Standard">Tytuł: Leki narkotyczne</text:p>
      <text:p text:style-name="Standard">Opis: Pakiet nr 9-leki narkotyczne</text:p>
      <text:section text:style-name="Sect1" text:name="section5.1.1_106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07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08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09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10">
        <text:p text:style-name="Standard">5.1.5.</text:p>
      </text:section>
      <text:p text:style-name="Standard">Wartość</text:p>
      <text:p text:style-name="Standard">Szacunkowa wartość bez VAT: 49 917,80 PLN</text:p>
      <text:section text:style-name="Sect1" text:name="section5.1.6_111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13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15">
        <text:p text:style-name="Standard">5.1.15.</text:p>
      </text:section>
      <text:p text:style-name="Standard"><text:soft-page-break/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16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17">
        <text:p text:style-name="Standard">5.1.</text:p>
      </text:section>
      <text:p text:style-name="Standard">Część zamówienia: LOT-0010</text:p>
      <text:p text:style-name="Standard">Tytuł: preparaty z oktenidyną</text:p>
      <text:p text:style-name="Standard">Opis: Pakiet nr 10 - preparaty z oktenidyną</text:p>
      <text:section text:style-name="Sect1" text:name="section5.1.1_118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19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20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21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22">
        <text:p text:style-name="Standard">5.1.5.</text:p>
      </text:section>
      <text:p text:style-name="Standard">Wartość</text:p>
      <text:p text:style-name="Standard">Szacunkowa wartość bez VAT: 32 679,00 PLN</text:p>
      <text:section text:style-name="Sect1" text:name="section5.1.6_123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25">
        <text:p text:style-name="Standard"><text:soft-page-break/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27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28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29">
        <text:p text:style-name="Standard">5.1.</text:p>
      </text:section>
      <text:p text:style-name="Standard">Część zamówienia: LOT-0011</text:p>
      <text:p text:style-name="Standard">Tytuł: majtki chłonne</text:p>
      <text:p text:style-name="Standard">Opis: Pakiet nr 11 - majtki chłonne, spodnie do kolonoskopii, majtki mocujące, kompresy gazowe, opaski gipsowe, podkłady ginekologiczne</text:p>
      <text:section text:style-name="Sect1" text:name="section5.1.1_130">
        <text:p text:style-name="Standard">5.1.1.</text:p>
      </text:section>
      <text:p text:style-name="Standard">Przeznaczenie</text:p>
      <text:p text:style-name="Standard"><text:soft-page-break/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31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32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33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34">
        <text:p text:style-name="Standard">5.1.5.</text:p>
      </text:section>
      <text:p text:style-name="Standard">Wartość</text:p>
      <text:p text:style-name="Standard">Szacunkowa wartość bez VAT: 101 097,00 PLN</text:p>
      <text:section text:style-name="Sect1" text:name="section5.1.6_135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37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39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40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<text:soft-page-break/>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41">
        <text:p text:style-name="Standard">5.1.</text:p>
      </text:section>
      <text:p text:style-name="Standard">Część zamówienia: LOT-0012</text:p>
      <text:p text:style-name="Standard">Tytuł: kontrasty</text:p>
      <text:p text:style-name="Standard">Opis: Pakiet nr 12 - kontrasty</text:p>
      <text:section text:style-name="Sect1" text:name="section5.1.1_142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43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44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45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46">
        <text:p text:style-name="Standard">5.1.5.</text:p>
      </text:section>
      <text:p text:style-name="Standard">Wartość</text:p>
      <text:p text:style-name="Standard">Szacunkowa wartość bez VAT: 281 100,00 PLN</text:p>
      <text:section text:style-name="Sect1" text:name="section5.1.6_147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49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<text:soft-page-break/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51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52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53">
        <text:p text:style-name="Standard">5.1.</text:p>
      </text:section>
      <text:p text:style-name="Standard">Część zamówienia: LOT-0013</text:p>
      <text:p text:style-name="Standard">Tytuł: opatrunki hemostatyczne</text:p>
      <text:p text:style-name="Standard">Opis: Pakiet nr 13 - opatrunki hemostatyczne</text:p>
      <text:section text:style-name="Sect1" text:name="section5.1.1_154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141110 Opatrunki</text:p>
      <text:p text:style-name="Standard">Opcje: </text:p>
      <text:p text:style-name="Standard">Opis opcji: za okres około 12 miesięcy</text:p>
      <text:section text:style-name="Sect1" text:name="section5.1.2_155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56">
        <text:p text:style-name="Standard">5.1.3.</text:p>
      </text:section>
      <text:p text:style-name="Standard">Szacowany okres obowiązywania</text:p>
      <text:p text:style-name="Standard"><text:soft-page-break/>Okres obowiązywania: 12 Miesiące</text:p>
      <text:section text:style-name="Sect1" text:name="section5.1.4_157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58">
        <text:p text:style-name="Standard">5.1.5.</text:p>
      </text:section>
      <text:p text:style-name="Standard">Wartość</text:p>
      <text:p text:style-name="Standard">Szacunkowa wartość bez VAT: 17 900,00 PLN</text:p>
      <text:section text:style-name="Sect1" text:name="section5.1.6_159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61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63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64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<text:soft-page-break/>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65">
        <text:p text:style-name="Standard">5.1.</text:p>
      </text:section>
      <text:p text:style-name="Standard">Część zamówienia: LOT-0014</text:p>
      <text:p text:style-name="Standard">Tytuł: żywienie dojelitowe 2</text:p>
      <text:p text:style-name="Standard">Opis: Pakiet nr 14 - żywienie dojelitowe 2</text:p>
      <text:section text:style-name="Sect1" text:name="section5.1.1_166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67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68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69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70">
        <text:p text:style-name="Standard">5.1.5.</text:p>
      </text:section>
      <text:p text:style-name="Standard">Wartość</text:p>
      <text:p text:style-name="Standard">Szacunkowa wartość bez VAT: 81 632,90 PLN</text:p>
      <text:section text:style-name="Sect1" text:name="section5.1.6_171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73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<text:soft-page-break/>Kryterium udzielenia - Liczba: 40</text:p>
      <text:section text:style-name="Sect1" text:name="section5.1.15_175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76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77">
        <text:p text:style-name="Standard">5.1.</text:p>
      </text:section>
      <text:p text:style-name="Standard">Część zamówienia: LOT-0015</text:p>
      <text:p text:style-name="Standard">Tytuł: leki plus strzykawki do żywienia</text:p>
      <text:p text:style-name="Standard">Opis: Pakiet nr 15 - leki plus strzykawki do żywienia</text:p>
      <text:section text:style-name="Sect1" text:name="section5.1.1_178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79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80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81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82">
        <text:p text:style-name="Standard">5.1.5.</text:p>
      </text:section>
      <text:p text:style-name="Standard">Wartość</text:p>
      <text:p text:style-name="Standard">Szacunkowa wartość bez VAT: 13 979,00 PLN</text:p>
      <text:section text:style-name="Sect1" text:name="section5.1.6_183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<text:soft-page-break/>Zamówienie jest objęte zakresem Porozumienia w sprawie zamówień rządowych (GPA): nie</text:p>
      <text:p text:style-name="Standard">Informacje dodatkowe: zgodnie z zapisami w SWZ</text:p>
      <text:section text:style-name="Sect1" text:name="section5.1.10_185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87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188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189">
        <text:p text:style-name="Standard">5.1.</text:p>
      </text:section>
      <text:p text:style-name="Standard">Część zamówienia: LOT-0016</text:p>
      <text:p text:style-name="Standard">Tytuł: Insuliny II</text:p>
      <text:p text:style-name="Standard">Opis: Pakiet nr 16 - insuliny II</text:p>
      <text:section text:style-name="Sect1" text:name="section5.1.1_190">
        <text:p text:style-name="Standard">5.1.1.</text:p>
      </text:section>
      <text:p text:style-name="Standard"><text:soft-page-break/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191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92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93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94">
        <text:p text:style-name="Standard">5.1.5.</text:p>
      </text:section>
      <text:p text:style-name="Standard">Wartość</text:p>
      <text:p text:style-name="Standard">Szacunkowa wartość bez VAT: 2 802,64 PLN</text:p>
      <text:section text:style-name="Sect1" text:name="section5.1.6_195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197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99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200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<text:soft-page-break/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201">
        <text:p text:style-name="Standard">5.1.</text:p>
      </text:section>
      <text:p text:style-name="Standard">Część zamówienia: LOT-0017</text:p>
      <text:p text:style-name="Standard">Tytuł: Insuliny III</text:p>
      <text:p text:style-name="Standard">Opis: Pakiet nr 17 - Insuliny III</text:p>
      <text:section text:style-name="Sect1" text:name="section5.1.1_202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203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204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205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206">
        <text:p text:style-name="Standard">5.1.5.</text:p>
      </text:section>
      <text:p text:style-name="Standard">Wartość</text:p>
      <text:p text:style-name="Standard">Szacunkowa wartość bez VAT: 3 703,19 PLN</text:p>
      <text:section text:style-name="Sect1" text:name="section5.1.6_207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209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<text:soft-page-break/>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211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212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213">
        <text:p text:style-name="Standard">5.1.</text:p>
      </text:section>
      <text:p text:style-name="Standard">Część zamówienia: LOT-0018</text:p>
      <text:p text:style-name="Standard">Tytuł: Formaliny i etanol</text:p>
      <text:p text:style-name="Standard">Opis: Pakiet nr 18 - Formaliny i etanol</text:p>
      <text:section text:style-name="Sect1" text:name="section5.1.1_214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215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216">
        <text:p text:style-name="Standard">5.1.3.</text:p>
      </text:section>
      <text:p text:style-name="Standard"><text:soft-page-break/>Szacowany okres obowiązywania</text:p>
      <text:p text:style-name="Standard">Okres obowiązywania: 12 Miesiące</text:p>
      <text:section text:style-name="Sect1" text:name="section5.1.4_217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218">
        <text:p text:style-name="Standard">5.1.5.</text:p>
      </text:section>
      <text:p text:style-name="Standard">Wartość</text:p>
      <text:p text:style-name="Standard">Szacunkowa wartość bez VAT: 4 157,30 PLN</text:p>
      <text:section text:style-name="Sect1" text:name="section5.1.6_219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221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223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224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<text:soft-page-break/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5.1_225">
        <text:p text:style-name="Standard">5.1.</text:p>
      </text:section>
      <text:p text:style-name="Standard">Część zamówienia: LOT-0019</text:p>
      <text:p text:style-name="Standard">Tytuł: Materiały jałowe</text:p>
      <text:p text:style-name="Standard">Opis: Pakiet nr 19 - materiały jałowe</text:p>
      <text:section text:style-name="Sect1" text:name="section5.1.1_226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600000 Produkty farmaceutyczne</text:p>
      <text:p text:style-name="Standard">Opcje: </text:p>
      <text:p text:style-name="Standard">Opis opcji: za okres około 12 miesięcy</text:p>
      <text:section text:style-name="Sect1" text:name="section5.1.2_227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228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229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230">
        <text:p text:style-name="Standard">5.1.5.</text:p>
      </text:section>
      <text:p text:style-name="Standard">Wartość</text:p>
      <text:p text:style-name="Standard">Szacunkowa wartość bez VAT: 61 127,00 PLN</text:p>
      <text:section text:style-name="Sect1" text:name="section5.1.6_231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w SWZ</text:p>
      <text:section text:style-name="Sect1" text:name="section5.1.10_233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Standard"><text:soft-page-break/>Kategoria kryterium udzielenia zamówienia waga: Waga (wartość procentowa, dokładna)</text:p>
      <text:p text:style-name="Standard">Kryterium udzielenia - Liczba: 40</text:p>
      <text:section text:style-name="Sect1" text:name="section5.1.15_235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section text:style-name="Sect1" text:name="section5.1.16_236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6_237">
        <text:p text:style-name="Standard">6. Wyniki</text:p>
      </text:section>
      <text:p text:style-name="Standard">Wartość wszystkich umów przyznanych w tym zawiadomieniu: 1 188 716,12 PLN</text:p>
      <text:section text:style-name="Sect1" text:name="section6.1_238">
        <text:p text:style-name="Standard">6.1.</text:p>
      </text:section>
      <text:p text:style-name="Standard">Wyniki – ID części zamówienia: LOT-0001</text:p>
      <text:p text:style-name="Standard">Status wyboru zwycięzcy: Wyłoniono co najmniej jednego zwycięzcę.</text:p>
      <text:section text:style-name="Sect1" text:name="section6.1.2_239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Urtica Sp. z o.o.</text:p>
      <text:p text:style-name="Standard">Oferta: </text:p>
      <text:p text:style-name="Standard">Identyfikator oferty: Część 1: Najkorzystniejsza oferta</text:p>
      <text:p text:style-name="Standard">Identyfikator części zamówienia lub grupy części: LOT-0001</text:p>
      <text:p text:style-name="Standard">Wartość przetargu: 214 360,26 PLN</text:p>
      <text:p text:style-name="Standard">Podwykonawstwo: Nie</text:p>
      <text:p text:style-name="Standard">Informacje dotyczące zamówienia: </text:p>
      <text:p text:style-name="Standard">Identyfikator umowy: Cz. 1: umowa z dnia 25.05.2026</text:p>
      <text:p text:style-name="Standard">Data wyboru zwycięzcy: 13/05/2026</text:p>
      <text:p text:style-name="Standard">Data zawarcia umowy: 25/05/2026</text:p>
      <text:section text:style-name="Sect1" text:name="section6.1.4_240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<text:soft-page-break/>Liczba otrzymanych ofert lub wniosków o dopuszczenie do udziału: 4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41">
        <text:p text:style-name="Standard">6.1.</text:p>
      </text:section>
      <text:p text:style-name="Standard">Wyniki – ID części zamówienia: LOT-0002</text:p>
      <text:p text:style-name="Standard">Status wyboru zwycięzcy: Wyłoniono co najmniej jednego zwycięzcę.</text:p>
      <text:section text:style-name="Sect1" text:name="section6.1.2_242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Salus International Sp. z o.o.</text:p>
      <text:p text:style-name="Standard">Oferta: </text:p>
      <text:p text:style-name="Standard">Identyfikator oferty: Część 2: Najkorzystniejsza oferta</text:p>
      <text:p text:style-name="Standard">Identyfikator części zamówienia lub grupy części: LOT-0002</text:p>
      <text:p text:style-name="Standard">Wartość przetargu: 18 893,30 PLN</text:p>
      <text:p text:style-name="Standard">Podwykonawstwo: Nie</text:p>
      <text:p text:style-name="Standard">Informacje dotyczące zamówienia: </text:p>
      <text:p text:style-name="Standard">Identyfikator umowy: Cz. 2: umowa z dnia 25.05.2026</text:p>
      <text:p text:style-name="Standard">Data wyboru zwycięzcy: 13/05/2026</text:p>
      <text:p text:style-name="Standard">Data zawarcia umowy: 25/05/2026</text:p>
      <text:section text:style-name="Sect1" text:name="section6.1.4_243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44">
        <text:p text:style-name="Standard">6.1.</text:p>
      </text:section>
      <text:p text:style-name="Standard">Wyniki – ID części zamówienia: LOT-0003</text:p>
      <text:p text:style-name="Standard">Status wyboru zwycięzcy: Wyłoniono co najmniej jednego zwycięzcę.</text:p>
      <text:section text:style-name="Sect1" text:name="section6.1.2_245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Salus International Sp. z o.o.</text:p>
      <text:p text:style-name="Standard">Oferta: </text:p>
      <text:p text:style-name="Standard">Identyfikator oferty: Część 3: Najkorzystniejsza oferta</text:p>
      <text:p text:style-name="Standard">Identyfikator części zamówienia lub grupy części: LOT-0003</text:p>
      <text:p text:style-name="Standard">Wartość przetargu: 49 885,67 PLN</text:p>
      <text:p text:style-name="Standard">Podwykonawstwo: Nie</text:p>
      <text:p text:style-name="Standard">Informacje dotyczące zamówienia: </text:p>
      <text:p text:style-name="Standard">Identyfikator umowy: Cz. 3: umowa z dnia 25.05.2026</text:p>
      <text:p text:style-name="Standard">Data wyboru zwycięzcy: 13/05/2026</text:p>
      <text:p text:style-name="Standard">Data zawarcia umowy: 25/05/2026</text:p>
      <text:section text:style-name="Sect1" text:name="section6.1.4_246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<text:soft-page-break/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3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47">
        <text:p text:style-name="Standard">6.1.</text:p>
      </text:section>
      <text:p text:style-name="Standard">Wyniki – ID części zamówienia: LOT-0004</text:p>
      <text:p text:style-name="Standard">Status wyboru zwycięzcy: Wyłoniono co najmniej jednego zwycięzcę.</text:p>
      <text:section text:style-name="Sect1" text:name="section6.1.2_248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Urtica Sp. z o.o.</text:p>
      <text:p text:style-name="Standard">Oferta: </text:p>
      <text:p text:style-name="Standard">Identyfikator oferty: Część 4: Najkorzystniejsza oferta</text:p>
      <text:p text:style-name="Standard">Identyfikator części zamówienia lub grupy części: LOT-0004</text:p>
      <text:p text:style-name="Standard">Wartość przetargu: 85 108,25 PLN</text:p>
      <text:p text:style-name="Standard">Podwykonawstwo: Nie</text:p>
      <text:p text:style-name="Standard">Informacje dotyczące zamówienia: </text:p>
      <text:p text:style-name="Standard">Identyfikator umowy: Cz. 4: umowa z dnia 25.05.2026</text:p>
      <text:p text:style-name="Standard">Data wyboru zwycięzcy: 13/05/2026</text:p>
      <text:p text:style-name="Standard">Data zawarcia umowy: 25/05/2026</text:p>
      <text:section text:style-name="Sect1" text:name="section6.1.4_249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2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50">
        <text:p text:style-name="Standard">6.1.</text:p>
      </text:section>
      <text:p text:style-name="Standard">Wyniki – ID części zamówienia: LOT-0005</text:p>
      <text:p text:style-name="Standard">Status wyboru zwycięzcy: Wyłoniono co najmniej jednego zwycięzcę.</text:p>
      <text:section text:style-name="Sect1" text:name="section6.1.2_251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ASCLEPIOS SA</text:p>
      <text:p text:style-name="Standard">Oferta: </text:p>
      <text:p text:style-name="Standard">Identyfikator oferty: Część 5: Najkorzystniejsza oferta</text:p>
      <text:p text:style-name="Standard">Identyfikator części zamówienia lub grupy części: LOT-0005</text:p>
      <text:p text:style-name="Standard">Wartość przetargu: 9 495,76 PLN</text:p>
      <text:p text:style-name="Standard">Podwykonawstwo: Nie</text:p>
      <text:p text:style-name="Standard">Informacje dotyczące zamówienia: </text:p>
      <text:p text:style-name="Standard">Identyfikator umowy: Cz. 5: umowa z dnia 25.05.2026</text:p>
      <text:p text:style-name="Standard">Data wyboru zwycięzcy: 13/05/2026</text:p>
      <text:p text:style-name="Standard">Data zawarcia umowy: 25/05/2026</text:p>
      <text:section text:style-name="Sect1" text:name="section6.1.4_252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<text:soft-page-break/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2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53">
        <text:p text:style-name="Standard">6.1.</text:p>
      </text:section>
      <text:p text:style-name="Standard">Wyniki – ID części zamówienia: LOT-0006</text:p>
      <text:p text:style-name="Standard">Status wyboru zwycięzcy: Wyłoniono co najmniej jednego zwycięzcę.</text:p>
      <text:section text:style-name="Sect1" text:name="section6.1.2_254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Salus International Sp. z o.o.</text:p>
      <text:p text:style-name="Standard">Oferta: </text:p>
      <text:p text:style-name="Standard">Identyfikator oferty: Część 6: Najkorzystniejsza oferta</text:p>
      <text:p text:style-name="Standard">Identyfikator części zamówienia lub grupy części: LOT-0006</text:p>
      <text:p text:style-name="Standard">Wartość przetargu: 3 150,90 PLN</text:p>
      <text:p text:style-name="Standard">Podwykonawstwo: Nie</text:p>
      <text:p text:style-name="Standard">Informacje dotyczące zamówienia: </text:p>
      <text:p text:style-name="Standard">Identyfikator umowy: Cz. 6: umowa z dnia 25.05.2026</text:p>
      <text:p text:style-name="Standard">Data wyboru zwycięzcy: 13/05/2026</text:p>
      <text:p text:style-name="Standard">Data zawarcia umowy: 25/05/2026</text:p>
      <text:section text:style-name="Sect1" text:name="section6.1.4_255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56">
        <text:p text:style-name="Standard">6.1.</text:p>
      </text:section>
      <text:p text:style-name="Standard">Wyniki – ID części zamówienia: LOT-0007</text:p>
      <text:p text:style-name="Standard">Status wyboru zwycięzcy: Wyłoniono co najmniej jednego zwycięzcę.</text:p>
      <text:section text:style-name="Sect1" text:name="section6.1.2_257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Urtica Sp. z o.o.</text:p>
      <text:p text:style-name="Standard">Oferta: </text:p>
      <text:p text:style-name="Standard">Identyfikator oferty: Część 7: Najkorzystniejsza oferta</text:p>
      <text:p text:style-name="Standard">Identyfikator części zamówienia lub grupy części: LOT-0007</text:p>
      <text:p text:style-name="Standard">Wartość przetargu: 84 808,60 PLN</text:p>
      <text:p text:style-name="Standard">Podwykonawstwo: Nie</text:p>
      <text:p text:style-name="Standard">Informacje dotyczące zamówienia: </text:p>
      <text:p text:style-name="Standard">Identyfikator umowy: Cz. 7: umowa z dnia 25.05.2026</text:p>
      <text:p text:style-name="Standard">Data wyboru zwycięzcy: 13/05/2026</text:p>
      <text:p text:style-name="Standard">Data zawarcia umowy: 25/05/2026</text:p>
      <text:section text:style-name="Sect1" text:name="section6.1.4_258">
        <text:p text:style-name="Standard">6.1.4.</text:p>
      </text:section>
      <text:p text:style-name="Standard"><text:soft-page-break/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3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59">
        <text:p text:style-name="Standard">6.1.</text:p>
      </text:section>
      <text:p text:style-name="Standard">Wyniki – ID części zamówienia: LOT-0008</text:p>
      <text:p text:style-name="Standard">Status wyboru zwycięzcy: Wyłoniono co najmniej jednego zwycięzcę.</text:p>
      <text:section text:style-name="Sect1" text:name="section6.1.2_260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Skamex Spółka Akcyjna</text:p>
      <text:p text:style-name="Standard">Oferta: </text:p>
      <text:p text:style-name="Standard">Identyfikator oferty: Część 8: Najkorzystniejsza oferta</text:p>
      <text:p text:style-name="Standard">Identyfikator części zamówienia lub grupy części: LOT-0008</text:p>
      <text:p text:style-name="Standard">Wartość przetargu: 135 892,60 PLN</text:p>
      <text:p text:style-name="Standard">Podwykonawstwo: Nie</text:p>
      <text:p text:style-name="Standard">Informacje dotyczące zamówienia: </text:p>
      <text:p text:style-name="Standard">Identyfikator umowy: Cz. 8: umowa z dnia 25.05.2026</text:p>
      <text:p text:style-name="Standard">Data wyboru zwycięzcy: 13/05/2026</text:p>
      <text:p text:style-name="Standard">Data zawarcia umowy: 25/05/2026</text:p>
      <text:section text:style-name="Sect1" text:name="section6.1.4_261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62">
        <text:p text:style-name="Standard">6.1.</text:p>
      </text:section>
      <text:p text:style-name="Standard">Wyniki – ID części zamówienia: LOT-0009</text:p>
      <text:p text:style-name="Standard">Status wyboru zwycięzcy: Wyłoniono co najmniej jednego zwycięzcę.</text:p>
      <text:section text:style-name="Sect1" text:name="section6.1.2_263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ASCLEPIOS SA</text:p>
      <text:p text:style-name="Standard">Oferta: </text:p>
      <text:p text:style-name="Standard">Identyfikator oferty: Część 9: Najkorzystniejsza oferta</text:p>
      <text:p text:style-name="Standard">Identyfikator części zamówienia lub grupy części: LOT-0009</text:p>
      <text:p text:style-name="Standard">Wartość przetargu: 44 431,25 PLN</text:p>
      <text:p text:style-name="Standard">Podwykonawstwo: Nie</text:p>
      <text:p text:style-name="Standard">Informacje dotyczące zamówienia: </text:p>
      <text:p text:style-name="Standard">Identyfikator umowy: Cz. 9: umowa z dnia 25.05.2026</text:p>
      <text:p text:style-name="Standard">Data wyboru zwycięzcy: 13/05/2026</text:p>
      <text:p text:style-name="Standard"><text:soft-page-break/>Data zawarcia umowy: 25/05/2026</text:p>
      <text:section text:style-name="Sect1" text:name="section6.1.4_264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5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65">
        <text:p text:style-name="Standard">6.1.</text:p>
      </text:section>
      <text:p text:style-name="Standard">Wyniki – ID części zamówienia: LOT-0010</text:p>
      <text:p text:style-name="Standard">Status wyboru zwycięzcy: Wyłoniono co najmniej jednego zwycięzcę.</text:p>
      <text:section text:style-name="Sect1" text:name="section6.1.2_266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Bialmed Sp. z o.o</text:p>
      <text:p text:style-name="Standard">Oferta: </text:p>
      <text:p text:style-name="Standard">Identyfikator oferty: Część 10: Najkorzystniejsza oferta</text:p>
      <text:p text:style-name="Standard">Identyfikator części zamówienia lub grupy części: LOT-0010</text:p>
      <text:p text:style-name="Standard">Wartość przetargu: 30 683,00 PLN</text:p>
      <text:p text:style-name="Standard">Podwykonawstwo: Nie</text:p>
      <text:p text:style-name="Standard">Informacje dotyczące zamówienia: </text:p>
      <text:p text:style-name="Standard">Identyfikator umowy: Cz. 10: umowa z dnia 25.05.2026</text:p>
      <text:p text:style-name="Standard">Data wyboru zwycięzcy: 13/05/2026</text:p>
      <text:p text:style-name="Standard">Data zawarcia umowy: 25/05/2026</text:p>
      <text:section text:style-name="Sect1" text:name="section6.1.4_267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68">
        <text:p text:style-name="Standard">6.1.</text:p>
      </text:section>
      <text:p text:style-name="Standard">Wyniki – ID części zamówienia: LOT-0011</text:p>
      <text:p text:style-name="Standard">Status wyboru zwycięzcy: Wyłoniono co najmniej jednego zwycięzcę.</text:p>
      <text:section text:style-name="Sect1" text:name="section6.1.2_269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Citonet Szczecin Sp. z o.o.</text:p>
      <text:p text:style-name="Standard">Oferta: </text:p>
      <text:p text:style-name="Standard">Identyfikator oferty: Część 11: Najkorzystniejsza oferta</text:p>
      <text:p text:style-name="Standard">Identyfikator części zamówienia lub grupy części: LOT-0011</text:p>
      <text:p text:style-name="Standard">Wartość przetargu: 86 079,20 PLN</text:p>
      <text:p text:style-name="Standard">Podwykonawstwo: Nie</text:p>
      <text:p text:style-name="Standard">Informacje dotyczące zamówienia: </text:p>
      <text:p text:style-name="Standard"><text:soft-page-break/>Identyfikator umowy: Cz. 11: umowa z dnia 25.05.2026</text:p>
      <text:p text:style-name="Standard">Data wyboru zwycięzcy: 13/05/2026</text:p>
      <text:p text:style-name="Standard">Data zawarcia umowy: 25/05/2026</text:p>
      <text:section text:style-name="Sect1" text:name="section6.1.4_270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71">
        <text:p text:style-name="Standard">6.1.</text:p>
      </text:section>
      <text:p text:style-name="Standard">Wyniki – ID części zamówienia: LOT-0012</text:p>
      <text:p text:style-name="Standard">Status wyboru zwycięzcy: Wyłoniono co najmniej jednego zwycięzcę.</text:p>
      <text:section text:style-name="Sect1" text:name="section6.1.2_272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Urtica Sp. z o.o.</text:p>
      <text:p text:style-name="Standard">Oferta: </text:p>
      <text:p text:style-name="Standard">Identyfikator oferty: Część 12: Najkorzystniejsza oferta</text:p>
      <text:p text:style-name="Standard">Identyfikator części zamówienia lub grupy części: LOT-0012</text:p>
      <text:p text:style-name="Standard">Wartość przetargu: 276 600,00 PLN</text:p>
      <text:p text:style-name="Standard">Podwykonawstwo: Nie</text:p>
      <text:p text:style-name="Standard">Informacje dotyczące zamówienia: </text:p>
      <text:p text:style-name="Standard">Identyfikator umowy: Cz. 12: umowa z dnia 25.05.2026</text:p>
      <text:p text:style-name="Standard">Data wyboru zwycięzcy: 13/05/2026</text:p>
      <text:p text:style-name="Standard">Data zawarcia umowy: 25/05/2026</text:p>
      <text:section text:style-name="Sect1" text:name="section6.1.4_273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74">
        <text:p text:style-name="Standard">6.1.</text:p>
      </text:section>
      <text:p text:style-name="Standard">Wyniki – ID części zamówienia: LOT-0013</text:p>
      <text:p text:style-name="Standard">Status wyboru zwycięzcy: Nie wyłoniono zwycięzcy, a procedura konkurencyjna została zamknięta.</text:p>
      <text:p text:style-name="Standard">Powód, dla którego nie wyłoniono zwycięzcy: Nie otrzymano żadnych ofert, wniosków o dopuszczenie do udziału lub projektów</text:p>
      <text:section text:style-name="Sect1" text:name="section6.1.4_275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<text:soft-page-break/>Rodzaj otrzymanych ofert lub wniosków: Oferty złożone drogą elektroniczną</text:p>
      <text:p text:style-name="Standard">Liczba otrzymanych ofert lub wniosków o dopuszczenie do udziału: 0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76">
        <text:p text:style-name="Standard">6.1.</text:p>
      </text:section>
      <text:p text:style-name="Standard">Wyniki – ID części zamówienia: LOT-0014</text:p>
      <text:p text:style-name="Standard">Status wyboru zwycięzcy: Wyłoniono co najmniej jednego zwycięzcę.</text:p>
      <text:section text:style-name="Sect1" text:name="section6.1.2_277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Urtica Sp. z o.o.</text:p>
      <text:p text:style-name="Standard">Oferta: </text:p>
      <text:p text:style-name="Standard">Identyfikator oferty: Część 14: Najkorzystniejsza oferta</text:p>
      <text:p text:style-name="Standard">Identyfikator części zamówienia lub grupy części: LOT-0014</text:p>
      <text:p text:style-name="Standard">Wartość przetargu: 75 913,26 PLN</text:p>
      <text:p text:style-name="Standard">Podwykonawstwo: Nie</text:p>
      <text:p text:style-name="Standard">Informacje dotyczące zamówienia: </text:p>
      <text:p text:style-name="Standard">Identyfikator umowy: Cz. 14: umowa z dnia 25.05.2026</text:p>
      <text:p text:style-name="Standard">Data wyboru zwycięzcy: 13/05/2026</text:p>
      <text:p text:style-name="Standard">Data zawarcia umowy: 25/05/2026</text:p>
      <text:section text:style-name="Sect1" text:name="section6.1.4_278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3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79">
        <text:p text:style-name="Standard">6.1.</text:p>
      </text:section>
      <text:p text:style-name="Standard">Wyniki – ID części zamówienia: LOT-0015</text:p>
      <text:p text:style-name="Standard">Status wyboru zwycięzcy: Wyłoniono co najmniej jednego zwycięzcę.</text:p>
      <text:section text:style-name="Sect1" text:name="section6.1.2_280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Salus International Sp. z o.o.</text:p>
      <text:p text:style-name="Standard">Oferta: </text:p>
      <text:p text:style-name="Standard">Identyfikator oferty: Część 15: Najkorzystniejsza oferta</text:p>
      <text:p text:style-name="Standard">Identyfikator części zamówienia lub grupy części: LOT-0015</text:p>
      <text:p text:style-name="Standard">Wartość przetargu: 12 938,70 PLN</text:p>
      <text:p text:style-name="Standard">Podwykonawstwo: Nie</text:p>
      <text:p text:style-name="Standard">Informacje dotyczące zamówienia: </text:p>
      <text:p text:style-name="Standard">Identyfikator umowy: Cz. 15: umowa z dnia 25.05.2026</text:p>
      <text:p text:style-name="Standard">Data wyboru zwycięzcy: 13/05/2026</text:p>
      <text:p text:style-name="Standard">Data zawarcia umowy: 25/05/2026</text:p>
      <text:section text:style-name="Sect1" text:name="section6.1.4_281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<text:soft-page-break/>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4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82">
        <text:p text:style-name="Standard">6.1.</text:p>
      </text:section>
      <text:p text:style-name="Standard">Wyniki – ID części zamówienia: LOT-0016</text:p>
      <text:p text:style-name="Standard">Status wyboru zwycięzcy: Wyłoniono co najmniej jednego zwycięzcę.</text:p>
      <text:section text:style-name="Sect1" text:name="section6.1.2_283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ASCLEPIOS SA</text:p>
      <text:p text:style-name="Standard">Oferta: </text:p>
      <text:p text:style-name="Standard">Identyfikator oferty: Część 16: Najkorzystniejsza oferta</text:p>
      <text:p text:style-name="Standard">Identyfikator części zamówienia lub grupy części: LOT-0016</text:p>
      <text:p text:style-name="Standard">Wartość przetargu: 782,57 PLN</text:p>
      <text:p text:style-name="Standard">Podwykonawstwo: Nie</text:p>
      <text:p text:style-name="Standard">Informacje dotyczące zamówienia: </text:p>
      <text:p text:style-name="Standard">Identyfikator umowy: Cz. 16: umowa z dnia 25.05.2026</text:p>
      <text:p text:style-name="Standard">Data wyboru zwycięzcy: 13/05/2026</text:p>
      <text:p text:style-name="Standard">Data zawarcia umowy: 25/05/2026</text:p>
      <text:section text:style-name="Sect1" text:name="section6.1.4_284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2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85">
        <text:p text:style-name="Standard">6.1.</text:p>
      </text:section>
      <text:p text:style-name="Standard">Wyniki – ID części zamówienia: LOT-0017</text:p>
      <text:p text:style-name="Standard">Status wyboru zwycięzcy: Nie wyłoniono zwycięzcy, a procedura konkurencyjna została zamknięta.</text:p>
      <text:p text:style-name="Standard">Powód, dla którego nie wyłoniono zwycięzcy: Nie otrzymano żadnych ofert, wniosków o dopuszczenie do udziału lub projektów</text:p>
      <text:section text:style-name="Sect1" text:name="section6.1.4_286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0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6.1_287">
        <text:p text:style-name="Standard">6.1.</text:p>
      </text:section>
      <text:p text:style-name="Standard">Wyniki – ID części zamówienia: LOT-0018</text:p>
      <text:p text:style-name="Standard"><text:soft-page-break/>Status wyboru zwycięzcy: Wyłoniono co najmniej jednego zwycięzcę.</text:p>
      <text:section text:style-name="Sect1" text:name="section6.1.2_288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Elektro Med Grzegorz Pałkowskia</text:p>
      <text:p text:style-name="Standard">Oferta: </text:p>
      <text:p text:style-name="Standard">Identyfikator oferty: Część 18: Najkorzystniejsza oferta</text:p>
      <text:p text:style-name="Standard">Identyfikator części zamówienia lub grupy części: LOT-0018</text:p>
      <text:p text:style-name="Standard">Wartość przetargu: 3 817,80 PLN</text:p>
      <text:p text:style-name="Standard">Podwykonawstwo: Nie</text:p>
      <text:p text:style-name="Standard">Informacje dotyczące zamówienia: </text:p>
      <text:p text:style-name="Standard">Identyfikator umowy: Cz. 18: umowa z dnia 25.05.2026</text:p>
      <text:p text:style-name="Standard">Data wyboru zwycięzcy: 13/05/2026</text:p>
      <text:p text:style-name="Standard">Data zawarcia umowy: 25/05/2026</text:p>
      <text:section text:style-name="Sect1" text:name="section6.1.4_289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2</text:p>
      <text:p text:style-name="Standard">Rodzaj otrzymanych ofert lub wniosków: Oferty złożone przez mikro-, małych lub średnich oferentów</text:p>
      <text:p text:style-name="Standard">Liczba otrzymanych ofert lub wniosków o dopuszczenie do udziału: 2</text:p>
      <text:section text:style-name="Sect1" text:name="section6.1_290">
        <text:p text:style-name="Standard">6.1.</text:p>
      </text:section>
      <text:p text:style-name="Standard">Wyniki – ID części zamówienia: LOT-0019</text:p>
      <text:p text:style-name="Standard">Status wyboru zwycięzcy: Wyłoniono co najmniej jednego zwycięzcę.</text:p>
      <text:section text:style-name="Sect1" text:name="section6.1.2_291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Shobu-Kan Jarosław Prządka</text:p>
      <text:p text:style-name="Standard">Oferta: </text:p>
      <text:p text:style-name="Standard">Identyfikator oferty: Część 19: Najkorzystniejsza oferta</text:p>
      <text:p text:style-name="Standard">Identyfikator części zamówienia lub grupy części: LOT-0019</text:p>
      <text:p text:style-name="Standard">Wartość przetargu: 55 875,00 PLN</text:p>
      <text:p text:style-name="Standard">Podwykonawstwo: Nie</text:p>
      <text:p text:style-name="Standard">Informacje dotyczące zamówienia: </text:p>
      <text:p text:style-name="Standard">Identyfikator umowy: Cz. 19: umowa z dnia 25.05.2026</text:p>
      <text:p text:style-name="Standard">Data wyboru zwycięzcy: 13/05/2026</text:p>
      <text:p text:style-name="Standard">Data zawarcia umowy: 25/05/2026</text:p>
      <text:section text:style-name="Sect1" text:name="section6.1.4_292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1</text:p>
      <text:section text:style-name="Sect1" text:name="section8_293">
        <text:p text:style-name="Standard"><text:soft-page-break/>8. Organizacje</text:p>
      </text:section>
      <text:section text:style-name="Sect1" text:name="section8.1_294">
        <text:p text:style-name="Standard">8.1.</text:p>
      </text:section>
      <text:p text:style-name="Standard">ORG-0001</text:p>
      <text:p text:style-name="Standard">Oficjalna nazwa: Krajowa Izba Odwoławcza</text:p>
      <text:p text:style-name="Standard">Numer rejestracyjny: 5262239325</text:p>
      <text:p text:style-name="Standard">Adres pocztowy: ul. Postępu 17a</text:p>
      <text:p text:style-name="Standard">Miejscowość: Warszawa</text:p>
      <text:p text:style-name="Standard">Kod pocztowy: 02-676</text:p>
      <text:p text:style-name="Standard">Podpodział krajowy (NUTS): Miasto Warszawa (PL911)</text:p>
      <text:p text:style-name="Standard">Kraj: Polska</text:p>
      <text:p text:style-name="Standard">E-mail: <text:a xlink:type="simple" xlink:href="mailto:odwolania@uzp.gov.pl" text:style-name="Internet_20_link" text:visited-style-name="Visited_20_Internet_20_Link">odwolania@uzp.gov.pl</text:a></text:p>
      <text:p text:style-name="Standard">Telefon: 224587840</text:p>
      <text:p text:style-name="Standard">Role tej organizacji: </text:p>
      <text:p text:style-name="Standard">Organ odwoławczy</text:p>
      <text:p text:style-name="Standard">Organizacja udzielająca dodatkowych informacji na temat procedur odwoławczych</text:p>
      <text:section text:style-name="Sect1" text:name="section8.1_295">
        <text:p text:style-name="Standard">8.1.</text:p>
      </text:section>
      <text:p text:style-name="Standard">ORG-0002</text:p>
      <text:p text:style-name="Standard">Oficjalna nazwa: Szpital Powiatowy w Pyrzycach</text:p>
      <text:p text:style-name="Standard">Numer rejestracyjny: 8531447442</text:p>
      <text:p text:style-name="Standard">Adres pocztowy: ul. Jana Pawła II 2</text:p>
      <text:p text:style-name="Standard">Miejscowość: Pyrzyce</text:p>
      <text:p text:style-name="Standard">Kod pocztowy: 74 – 200</text:p>
      <text:p text:style-name="Standard">Podpodział krajowy (NUTS): Szczecinecko-pyrzycki (PL427)</text:p>
      <text:p text:style-name="Standard">Kraj: Polska</text:p>
      <text:p text:style-name="Standard">E-mail: <text:a xlink:type="simple" xlink:href="mailto:zaopatrzenie@szpital.pyrzyce.net.pl" text:style-name="Internet_20_link" text:visited-style-name="Visited_20_Internet_20_Link">zaopatrzenie@szpital.pyrzyce.net.pl</text:a></text:p>
      <text:p text:style-name="Standard">Telefon: 915793226</text:p>
      <text:p text:style-name="Standard">Profil nabywcy: <text:a xlink:type="simple" xlink:href="https://platformazakupowa.pl/pn/szpital_pyrzyce" text:style-name="Internet_20_link" text:visited-style-name="Visited_20_Internet_20_Link">https://platformazakupowa.pl/pn/szpital_pyrzyce</text:a></text:p>
      <text:p text:style-name="Standard">Role tej organizacji: </text:p>
      <text:p text:style-name="Standard">Nabywca</text:p>
      <text:p text:style-name="Standard">Organizacja udzielająca dodatkowych informacji na temat postępowania o udzielenie zamówienia</text:p>
      <text:p text:style-name="Standard">Organizacja zapewniająca dostęp offline do dokumentów zamówienia</text:p>
      <text:section text:style-name="Sect1" text:name="section8.1_296">
        <text:p text:style-name="Standard">8.1.</text:p>
      </text:section>
      <text:p text:style-name="Standard">ORG-0003</text:p>
      <text:p text:style-name="Standard">Oficjalna nazwa: Urtica Sp. z o.o.</text:p>
      <text:p text:style-name="Standard">Wielkość podmiotu gospodarczego: Mikro-, małe lub średnie przedsiębiorstwo</text:p>
      <text:p text:style-name="Standard">Numer rejestracyjny: 8942556799</text:p>
      <text:p text:style-name="Standard">Adres pocztowy: Krzemieniecka 120</text:p>
      <text:p text:style-name="Standard">Miejscowość: Wrocław</text:p>
      <text:p text:style-name="Standard">Kod pocztowy: 54-613</text:p>
      <text:p text:style-name="Standard">Podpodział krajowy (NUTS): Miasto Wrocław (PL514)</text:p>
      <text:p text:style-name="Standard">Kraj: Polska</text:p>
      <text:p text:style-name="Standard">Role tej organizacji: </text:p>
      <text:p text:style-name="Standard">Oferent</text:p>
      <text:p text:style-name="Standard">Zwycięzca tych części zamówienia: LOT-0001, LOT-0004, LOT-0007, LOT-0012, LOT-0014</text:p>
      <text:section text:style-name="Sect1" text:name="section8.1_297">
        <text:p text:style-name="Standard">8.1.</text:p>
      </text:section>
      <text:p text:style-name="Standard">ORG-0004</text:p>
      <text:p text:style-name="Standard">Oficjalna nazwa: Salus International Sp. z o.o.</text:p>
      <text:p text:style-name="Standard">Wielkość podmiotu gospodarczego: Duże</text:p>
      <text:p text:style-name="Standard">Numer rejestracyjny: 6340125442</text:p>
      <text:p text:style-name="Standard">Adres pocztowy: ul. Gen. Kazimierza Pułaskiego 9</text:p>
      <text:p text:style-name="Standard">Miejscowość: Katowice</text:p>
      <text:p text:style-name="Standard">Kod pocztowy: 40-273</text:p>
      <text:p text:style-name="Standard"><text:soft-page-break/>Podpodział krajowy (NUTS): Katowicki (PL22A)</text:p>
      <text:p text:style-name="Standard">Kraj: Polska</text:p>
      <text:p text:style-name="Standard">E-mail: <text:a xlink:type="simple" xlink:href="mailto:przetargi@salusint.com.pl" text:style-name="Internet_20_link" text:visited-style-name="Visited_20_Internet_20_Link">przetargi@salusint.com.pl</text:a></text:p>
      <text:p text:style-name="Standard">Telefon: 327885571</text:p>
      <text:p text:style-name="Standard">Role tej organizacji: </text:p>
      <text:p text:style-name="Standard">Oferent</text:p>
      <text:p text:style-name="Standard">Zwycięzca tych części zamówienia: LOT-0002, LOT-0006, LOT-0015</text:p>
      <text:section text:style-name="Sect1" text:name="section8.1_298">
        <text:p text:style-name="Standard">8.1.</text:p>
      </text:section>
      <text:p text:style-name="Standard">ORG-0005</text:p>
      <text:p text:style-name="Standard">Oficjalna nazwa: Salus International Sp. z o.o.</text:p>
      <text:p text:style-name="Standard">Wielkość podmiotu gospodarczego: Duże</text:p>
      <text:p text:style-name="Standard">Numer rejestracyjny: 271059470</text:p>
      <text:p text:style-name="Standard">Adres pocztowy: ul. Gen. Kazimierza Pułaskiego 9</text:p>
      <text:p text:style-name="Standard">Miejscowość: Katowice</text:p>
      <text:p text:style-name="Standard">Kod pocztowy: 40-273</text:p>
      <text:p text:style-name="Standard">Podpodział krajowy (NUTS): Katowicki (PL22A)</text:p>
      <text:p text:style-name="Standard">Kraj: Polska</text:p>
      <text:p text:style-name="Standard">E-mail: <text:a xlink:type="simple" xlink:href="mailto:przetargi@salusint.com.pl" text:style-name="Internet_20_link" text:visited-style-name="Visited_20_Internet_20_Link">przetargi@salusint.com.pl</text:a></text:p>
      <text:p text:style-name="Standard">Telefon: 327885571</text:p>
      <text:p text:style-name="Standard">Role tej organizacji: </text:p>
      <text:p text:style-name="Standard">Oferent</text:p>
      <text:p text:style-name="Standard">Zwycięzca tych części zamówienia: LOT-0003</text:p>
      <text:section text:style-name="Sect1" text:name="section8.1_299">
        <text:p text:style-name="Standard">8.1.</text:p>
      </text:section>
      <text:p text:style-name="Standard">ORG-0007</text:p>
      <text:p text:style-name="Standard">Oficjalna nazwa: ASCLEPIOS SA</text:p>
      <text:p text:style-name="Standard">Wielkość podmiotu gospodarczego: Mikro-, małe lub średnie przedsiębiorstwo</text:p>
      <text:p text:style-name="Standard">Numer rejestracyjny: 6481008230</text:p>
      <text:p text:style-name="Standard">Adres pocztowy: ul. Hubska 44</text:p>
      <text:p text:style-name="Standard">Miejscowość: Wrocław</text:p>
      <text:p text:style-name="Standard">Kod pocztowy: 50-502</text:p>
      <text:p text:style-name="Standard">Podpodział krajowy (NUTS): Miasto Wrocław (PL514)</text:p>
      <text:p text:style-name="Standard">Kraj: Polska</text:p>
      <text:p text:style-name="Standard">E-mail: <text:a xlink:type="simple" xlink:href="mailto:przetargi@asclepios.pl" text:style-name="Internet_20_link" text:visited-style-name="Visited_20_Internet_20_Link">przetargi@asclepios.pl</text:a></text:p>
      <text:p text:style-name="Standard">Telefon: 506396355</text:p>
      <text:p text:style-name="Standard">Role tej organizacji: </text:p>
      <text:p text:style-name="Standard">Oferent</text:p>
      <text:p text:style-name="Standard">Zwycięzca tych części zamówienia: LOT-0005, LOT-0009, LOT-0016</text:p>
      <text:section text:style-name="Sect1" text:name="section8.1_300">
        <text:p text:style-name="Standard">8.1.</text:p>
      </text:section>
      <text:p text:style-name="Standard">ORG-0010</text:p>
      <text:p text:style-name="Standard">Oficjalna nazwa: Skamex Spółka Akcyjna</text:p>
      <text:p text:style-name="Standard">Wielkość podmiotu gospodarczego: Mikro-, małe lub średnie przedsiębiorstwo</text:p>
      <text:p text:style-name="Standard">Numer rejestracyjny: 5542980836</text:p>
      <text:p text:style-name="Standard">Adres pocztowy: ul. Gen. Dr. Stefana Kopcińskiego 62D</text:p>
      <text:p text:style-name="Standard">Miejscowość: Łódź</text:p>
      <text:p text:style-name="Standard">Kod pocztowy: 90-032</text:p>
      <text:p text:style-name="Standard">Podpodział krajowy (NUTS): Miasto Łódź (PL711)</text:p>
      <text:p text:style-name="Standard">Kraj: Polska</text:p>
      <text:p text:style-name="Standard">E-mail: <text:a xlink:type="simple" xlink:href="mailto:dzp.or@skamex.com.pl" text:style-name="Internet_20_link" text:visited-style-name="Visited_20_Internet_20_Link">dzp.or@skamex.com.pl</text:a></text:p>
      <text:p text:style-name="Standard">Telefon: 426771416</text:p>
      <text:p text:style-name="Standard">Role tej organizacji: </text:p>
      <text:p text:style-name="Standard">Oferent</text:p>
      <text:p text:style-name="Standard">Zwycięzca tych części zamówienia: LOT-0008</text:p>
      <text:section text:style-name="Sect1" text:name="section8.1_301">
        <text:p text:style-name="Standard"><text:soft-page-break/>8.1.</text:p>
      </text:section>
      <text:p text:style-name="Standard">ORG-0012</text:p>
      <text:p text:style-name="Standard">Oficjalna nazwa: Bialmed Sp. z o.o</text:p>
      <text:p text:style-name="Standard">Wielkość podmiotu gospodarczego: Mikro-, małe lub średnie przedsiębiorstwo</text:p>
      <text:p text:style-name="Standard">Numer rejestracyjny: 8490000039</text:p>
      <text:p text:style-name="Standard">Adres pocztowy: ul. Kazimierzowska 46/48/35</text:p>
      <text:p text:style-name="Standard">Miejscowość: Warszawa</text:p>
      <text:p text:style-name="Standard">Kod pocztowy: 02-546</text:p>
      <text:p text:style-name="Standard">Podpodział krajowy (NUTS): Żyrardowski (PL926)</text:p>
      <text:p text:style-name="Standard">Kraj: Polska</text:p>
      <text:p text:style-name="Standard">E-mail: <text:a xlink:type="simple" xlink:href="mailto:dzp@bialmed.pl" text:style-name="Internet_20_link" text:visited-style-name="Visited_20_Internet_20_Link">dzp@bialmed.pl</text:a></text:p>
      <text:p text:style-name="Standard">Telefon: 877309428</text:p>
      <text:p text:style-name="Standard">Role tej organizacji: </text:p>
      <text:p text:style-name="Standard">Oferent</text:p>
      <text:p text:style-name="Standard">Zwycięzca tych części zamówienia: LOT-0010</text:p>
      <text:section text:style-name="Sect1" text:name="section8.1_302">
        <text:p text:style-name="Standard">8.1.</text:p>
      </text:section>
      <text:p text:style-name="Standard">ORG-0013</text:p>
      <text:p text:style-name="Standard">Oficjalna nazwa: Citonet Szczecin Sp. z o.o.</text:p>
      <text:p text:style-name="Standard">Wielkość podmiotu gospodarczego: Mikro-, małe lub średnie przedsiębiorstwo</text:p>
      <text:p text:style-name="Standard">Numer rejestracyjny: 8512072633</text:p>
      <text:p text:style-name="Standard">Adres pocztowy: ul. Rolna 4</text:p>
      <text:p text:style-name="Standard">Miejscowość: Szczecin</text:p>
      <text:p text:style-name="Standard">Kod pocztowy: 71-730</text:p>
      <text:p text:style-name="Standard">Podpodział krajowy (NUTS): Szczeciński (PL428)</text:p>
      <text:p text:style-name="Standard">Kraj: Polska</text:p>
      <text:p text:style-name="Standard">E-mail: <text:a xlink:type="simple" xlink:href="mailto:katarzyna.kurczewska-spychala@tzmo-global.com" text:style-name="Internet_20_link" text:visited-style-name="Visited_20_Internet_20_Link">katarzyna.kurczewska-spychala@tzmo-global.com</text:a></text:p>
      <text:p text:style-name="Standard">Telefon: 566123584</text:p>
      <text:p text:style-name="Standard">Role tej organizacji: </text:p>
      <text:p text:style-name="Standard">Oferent</text:p>
      <text:p text:style-name="Standard">Zwycięzca tych części zamówienia: LOT-0011</text:p>
      <text:section text:style-name="Sect1" text:name="section8.1_303">
        <text:p text:style-name="Standard">8.1.</text:p>
      </text:section>
      <text:p text:style-name="Standard">ORG-0018</text:p>
      <text:p text:style-name="Standard">Oficjalna nazwa: Elektro Med Grzegorz Pałkowskia</text:p>
      <text:p text:style-name="Standard">Wielkość podmiotu gospodarczego: Małe</text:p>
      <text:p text:style-name="Standard">Numer rejestracyjny: 6831491475</text:p>
      <text:p text:style-name="Standard">Adres pocztowy: ul. Zabierzowska</text:p>
      <text:p text:style-name="Standard">Miejscowość: Niepołomice</text:p>
      <text:p text:style-name="Standard">Kod pocztowy: 32-005</text:p>
      <text:p text:style-name="Standard">Podpodział krajowy (NUTS): Miasto Kraków (PL213)</text:p>
      <text:p text:style-name="Standard">Kraj: Polska</text:p>
      <text:p text:style-name="Standard">E-mail: <text:a xlink:type="simple" xlink:href="mailto:zp2@elektromed.pl" text:style-name="Internet_20_link" text:visited-style-name="Visited_20_Internet_20_Link">zp2@elektromed.pl</text:a></text:p>
      <text:p text:style-name="Standard">Telefon: 123626298</text:p>
      <text:p text:style-name="Standard">Role tej organizacji: </text:p>
      <text:p text:style-name="Standard">Oferent</text:p>
      <text:p text:style-name="Standard">Zwycięzca tych części zamówienia: LOT-0018</text:p>
      <text:section text:style-name="Sect1" text:name="section8.1_304">
        <text:p text:style-name="Standard">8.1.</text:p>
      </text:section>
      <text:p text:style-name="Standard">ORG-0019</text:p>
      <text:p text:style-name="Standard">Oficjalna nazwa: Shobu-Kan Jarosław Prządka</text:p>
      <text:p text:style-name="Standard">Wielkość podmiotu gospodarczego: Mikro-</text:p>
      <text:p text:style-name="Standard">Numer rejestracyjny: 8541392659</text:p>
      <text:p text:style-name="Standard">Adres pocztowy: ul. Daleka 8</text:p>
      <text:p text:style-name="Standard">Miejscowość: Stargard</text:p>
      <text:p text:style-name="Standard"><text:soft-page-break/>Kod pocztowy: 73-110</text:p>
      <text:p text:style-name="Standard">Podpodział krajowy (NUTS): Szczeciński (PL428)</text:p>
      <text:p text:style-name="Standard">Kraj: Polska</text:p>
      <text:p text:style-name="Standard">E-mail: <text:a xlink:type="simple" xlink:href="mailto:shobu-kan@wp.pl" text:style-name="Internet_20_link" text:visited-style-name="Visited_20_Internet_20_Link">shobu-kan@wp.pl</text:a></text:p>
      <text:p text:style-name="Standard">Telefon: 501486997</text:p>
      <text:p text:style-name="Standard">Role tej organizacji: </text:p>
      <text:p text:style-name="Standard">Oferent</text:p>
      <text:p text:style-name="Standard">Zwycięzca tych części zamówienia: LOT-0019</text:p>
      <text:section text:style-name="Sect1" text:name="section_305">
        <text:p text:style-name="Standard">Informacje o ogłoszeniu</text:p>
      </text:section>
      <text:p text:style-name="Standard">Identyfikator/wersja ogłoszenia: 36116cdb-ad4c-478d-8138-a6b00a8d9104  -  01</text:p>
      <text:p text:style-name="Standard">Typ formularza: Wyniki</text:p>
      <text:p text:style-name="Standard">Rodzaj ogłoszenia: Ogłoszenie o udzieleniu zamówienia lub ogłoszenie o udzieleniu koncesji – tryb standardowy</text:p>
      <text:p text:style-name="Standard">Podrodzaj ogłoszenia: 29</text:p>
      <text:p text:style-name="Standard">Ogłoszenie – data wysłania: 26/05/2026 10:26:44 (UTC+00:00) czas zachodnioeuropejski, GMT</text:p>
      <text:p text:style-name="Standard">Języki, w których przedmiotowe ogłoszenie jest oficjalnie dostępne: polski</text:p>
      <text:p text:style-name="Standard">Numer publikacji ogłoszenia: 361249-2026</text:p>
      <text:p text:style-name="Standard">Numer wydania Dz.U. S: 100/2026</text:p>
      <text:p text:style-name="Standard">Data publikacji: 27/05/20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6-05-27T09:12:23.79</meta:creation-date>
    <meta:document-statistic meta:table-count="0" meta:image-count="0" meta:object-count="0" meta:page-count="42" meta:paragraph-count="1707" meta:word-count="12139" meta:character-count="91959"/>
    <dc:date>2026-05-27T09:13:27.98</dc:date>
    <dc:creator>Bożena Wyciszkiewicz</dc:creator>
    <meta:editing-duration>PT1M5S</meta:editing-duration>
    <meta:editing-cycles>1</meta:editing-cycles>
    <meta:generator>OpenOffice/4.1.2$Win32 OpenOffice.org_project/412m3$Build-9782</meta:generator>
  </office:meta>
</office:document-meta>
</file>