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FE10000079ECCCEC2C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tyle-complex="italic"/>
    </style:style>
    <style:style style:name="T3" style:family="text">
      <style:text-properties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width="17cm" svg:height="0.736cm" draw:z-index="0"><draw:image xlink:href="Pictures/200000070000AFE10000079ECCCEC2CB.svm" xlink:type="simple" xlink:show="embed" xlink:actuate="onLoad"/></draw:frame></text:p>
      <text:p text:style-name="P5"/>
      <text:p text:style-name="P5">Załącznik nr 9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Standard">Na potrzeby postępowania o udzielenie zamówienia publicznego pn.”<text:span text:style-name="T1">“</text:span><text:span text:style-name="T3">Poprawa i zwiększenie dostępności architektoniczna, cyfrowej i komunikacyjno-informacyjnej AOS w Szpitalu Powiatowym w Pyrzycach</text:span><text:span text:style-name="T1">”</text:span><text:span text:style-name="T2">,</text:span><text:span text:style-name="T1"> </text:span><text:s/>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6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6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><text:soft-page-break/></text:p>
      <text:p text:style-name="P4"/>
      <text:p text:style-name="P4"/>
      <text:p text:style-name="P4"/>
      <text:p text:style-name="P2"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6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6-05-08T08:07:10.59</dc:date>
    <meta:editing-duration>PT25M7S</meta:editing-duration>
    <meta:editing-cycles>10</meta:editing-cycles>
    <meta:generator>OpenOffice/4.1.2$Win32 OpenOffice.org_project/412m3$Build-9782</meta:generator>
    <meta:print-date>2026-05-08T08:07:02.47</meta:print-date>
    <dc:creator>Bożena Wyciszkiewicz</dc:creator>
    <meta:printed-by>Bożena Wyciszkiewicz</meta:printed-by>
    <meta:document-statistic meta:table-count="0" meta:image-count="1" meta:object-count="0" meta:page-count="2" meta:paragraph-count="24" meta:word-count="197" meta:character-count="2694"/>
  </office:meta>
</office:document-meta>
</file>